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uggemeestersstraat 1, 2415A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3 een aanvraag om een omgevingsvergunning ontvangen. Het gaat over het vergroten van de de bestaande opening in de draagmuur op het adres Bruggemeestersstraat 1, 2415AA in Nieuwerbrug aan den Rijn. De aanvraag is geregistreerd onder kenmerk 2023-00016105.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702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2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2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10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uggemeestersstraat 1, 2415AA Nieuwerbrug aan den Rijn</meta:user-defined>
    <meta:user-defined meta:name="DCTERMS.W3CDTF/DCTERMS.available">2023-10-19</meta:user-defined>
    <meta:user-defined meta:name="DCTERMS.W3CDTF/OVERHEIDop.jaargang">2023</meta:user-defined>
    <meta:user-defined meta:name="OVERHEIDop.publicationIssue">447022</meta:user-defined>
    <meta:user-defined meta:name="OVERHEIDop.GmbID/DC.identifier">gmb-2023-447022</meta:user-defined>
    <meta:user-defined meta:name="OVERHEIDop.versieInformatie"/>
  </office:meta>
</office:document-meta>
</file>