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de volgende percelen grond te verkopen:</text:p>
            <text:p text:style-name="al"/>
            <text:p text:style-name="al">1. Een deel van het perceel grond gelegen nabij de Kempenbaan, kadastraal bekend als Veldhoven, sectie B, nummer 3496, groot circa 11 m2 aan de eigenaren van de Kleine Dreef 61A, vanwege de aanwezige fietsenstalling. De beoogd koper komt als enige serieuze gegadigde in aanmerking voor de aankoop, aangezien bestaande grondposities maken dat slechts één partij als serieuze gegadigde in aanmerking komt, in combinatie met het doelmatig gebruik van de grond.</text:p>
            <text:p text:style-name="al"/>
            <text:p text:style-name="al">2. Een deel van het perceel grond gelegen nabij de Kempenbaan, kadastraal bekend als Veldhoven, sectie B, nummer 3496, groot circa 50 m2 aan de eigenaren van Kleine Dreef 61A ten behoeve van vergroting van hun perceel, mede om een rechte perceelsgrens te verkrijgen. De beoogd koper komt als enige serieuze gegadigde in aanmerking voor de aankoop, aangezien bestaande grondposities maken dat slechts één partij als serieuze gegadigde in aanmerking komt, in combinatie met het doelmatig gebruik van de grond.</text:p>
            <text:p text:style-name="al"/>
            <text:p text:style-name="al">
            <text:span text:style-name="nadrukvet">Vervaltermijn</text:span>
          </text:p>
            <text:p text:style-name="al">Partijen die zich niet kunnen verenigen met dit voornemen, dienen uiterlijk 20 dagen na publicatie een gerechtelijke procedure in kort geding aanhangig te hebben gemaakt bij de rechtbank Oost-Brabant door middel van het laten uitbrengen van een dagvaarding in kort geding aan het adres van de gemeente Veldhoven.</text:p>
            <text:p text:style-name="al">De termijn van 20 kalenderdagen is een vervaltermijn. Wanneer niet binnen deze termijn een kort geding aanhangig is gemaakt kunnen er geen aanspraken jegens de gemeente ter zake de ontwikkeling van de betreffende kavel worden gemaa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4701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1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1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gronden</meta:user-defined>
    <meta:user-defined meta:name="DCTERMS.W3CDTF/DCTERMS.available">2023-10-19</meta:user-defined>
    <meta:user-defined meta:name="DCTERMS.W3CDTF/OVERHEIDop.jaargang">2023</meta:user-defined>
    <meta:user-defined meta:name="OVERHEIDop.publicationIssue">447019</meta:user-defined>
    <meta:user-defined meta:name="OVERHEIDop.GmbID/DC.identifier">gmb-2023-447019</meta:user-defined>
    <meta:user-defined meta:name="OVERHEIDop.versieInformatie"/>
  </office:meta>
</office:document-meta>
</file>