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 Kastanjebloedingsziekte opdracht 5, Achter Resadastraat 15 te Sittard - STD00 D 7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 Kastanjebloedingsziekte opdracht 5</text:p>
            <text:p text:style-name="common-al">
            <text:span text:style-name="nadrukvet">Locatie: </text:span>Achter Resadastraat 15 te Sittard - STD00 D 7906</text:p>
            <text:p text:style-name="common-al">
            <text:span text:style-name="nadrukvet">Ontvangstdatum</text:span>: 5 oktober 2023</text:p>
            <text:p text:style-name="common-al">
            <text:span text:style-name="nadrukvet">Kenmerk</text:span>: 2023-0000012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701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01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01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126</meta:user-defined>
    <meta:user-defined meta:name="DCTERMS.abstract">Betreft : aanvraag op locatie Achter Resadastraat 15 te Sittard - STD00 D 790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kap Kastanjebloedingsziekte opdracht 5, Achter Resadastraat 15 te Sittard - STD00 D 7906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017</meta:user-defined>
    <meta:user-defined meta:name="OVERHEIDop.GmbID/DC.identifier">gmb-2023-447017</meta:user-defined>
    <meta:user-defined meta:name="OVERHEIDop.versieInformatie"/>
  </office:meta>
</office:document-meta>
</file>