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verlengen beslistermijn aanvraag omgevingsvergunning: het plaatsen van een antennemast voor mobiele communicatie - Richard Wagnerlaan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660</text:p>
            <text:p text:style-name="common-al">De beslistermijn is met zes weken verlengd tot en met 27 nov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70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85</meta:user-defined>
    <meta:user-defined meta:name="DCTERMS.abstract">Gemeente Voorschoten - verlengen beslistermijn aanvraag omgevingsvergunning: het plaatsen van een antennemast voor mobiele communicatie - Richard Wagnerlaan 85, Voorschoten</meta:user-defined>
    <dc:language>nl</dc:language>
    <meta:user-defined meta:name="OVERHEIDop.locatietype/OVERHEIDop.gebiedsmarkering">Adres</meta:user-defined>
    <meta:user-defined meta:name="DC.title">Gemeente Voorschoten - verlengen beslistermijn aanvraag omgevingsvergunning: het plaatsen van een antennemast voor mobiele communicatie - Richard Wagnerlaan 85, Voorscho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014</meta:user-defined>
    <meta:user-defined meta:name="OVERHEIDop.GmbID/DC.identifier">gmb-2023-447014</meta:user-defined>
    <meta:user-defined meta:name="OVERHEIDop.versieInformatie"/>
  </office:meta>
</office:document-meta>
</file>