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dijk 2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oenedijk 2, 9619 TE, voor de kap van een es, 30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70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roenedijk 2 Froombosch aanvraag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01</meta:user-defined>
    <meta:user-defined meta:name="OVERHEIDop.GmbID/DC.identifier">gmb-2023-44701</meta:user-defined>
    <meta:user-defined meta:name="OVERHEIDop.versieInformatie"/>
  </office:meta>
</office:document-meta>
</file>