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Oud-Ravensteinseweg 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de onderstaande aanvraag om omgevingsvergunning ontvangen op 24 oktober 2022,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Oud-</text:span>
            <text:span text:style-name="nadrukvet">Ravensteinseweg</text:span>
            <text:span text:style-name="nadrukvet"> 3, 6602AC Wijchen, het vervangen van een dakkapel en intern verbouwen van de 1</text:span>
            <text:span text:style-name="nadrukvet">e</text:span>
            <text:span text:style-name="nadrukvet"> verdieping, 22 december 2022</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Oud-Ravensteinseweg 3 Wijchen</meta:user-defined>
    <meta:user-defined meta:name="DCTERMS.W3CDTF/DCTERMS.available">2023-01-04</meta:user-defined>
    <meta:user-defined meta:name="DCTERMS.W3CDTF/OVERHEIDop.jaargang">2023</meta:user-defined>
    <meta:user-defined meta:name="OVERHEIDop.publicationIssue">447</meta:user-defined>
    <meta:user-defined meta:name="OVERHEIDop.GmbID/DC.identifier">gmb-2023-447</meta:user-defined>
    <meta:user-defined meta:name="OVERHEIDop.versieInformatie"/>
  </office:meta>
</office:document-meta>
</file>