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4-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4-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13-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11 juli 2023</text:p>
            <text:p text:style-name="al"/>
            <text:p text:style-name="al">gelet op artikel 224 van de Gemeentewet;</text:p>
            <text:p text:style-name="al"/>
            <text:p text:style-name="al">B E S L U I T:</text:p>
            <text:p text:style-name="al">vast te stellen de navolgende</text:p>
            <text:p text:style-name="al"/>
            <text:p text:style-name="al">VERORDENING op de heffing en de invordering van toeristenbelasting 2024 </text:p>
            <text:p text:style-name="al">(Verordening toeristenbelasting Lelysta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roerende of onroerende woningen en andere verblijven, zoals vakantiebungalows, vakantiewoningen, watervilla’s en vakantieappartementen welke al dan niet zijn verbonden aan een (vakantie)park, gelegen op grond of water, welke in hoofdzaak zijn bestemd voor en gebezigd worden als verblijf voor vakantie- en andere recreatieve doeleinden, niet zijnde mobiele kampeeronderkomens, chalets of stacaravans;</text:p>
              </text:list-item>
              <text:list-item text:style-override="id1-3-2-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kampeerterrein: een terrein dat geheel of nagenoeg geheel bestaat uit plaatsen met of voor vakantie-onderkomens en/of mobiele kampeeronderkomens;</text:p>
              </text:list-item>
              <text:list-item text:style-override="id1-3-2-2-1-3-4">
                <text:number>d.</text:number>
                <text:p text:style-name="al">vaartuig: een vaartuig dat in hoofdzaak is bestemd of wordt gebezigd voor vakantie- of andere recreatieve doeleinden; </text:p>
              </text:list-item>
              <text:list-item text:style-override="id1-3-2-2-1-3-5">
                <text:number>e.</text:number>
                <text:p text:style-name="al">lengte: de lengte over alles; </text:p>
              </text:list-item>
              <text:list-item text:style-override="id1-3-2-2-1-3-6">
                <text:number>f.</text:number>
                <text:p text:style-name="al">etmaal: een aaneengesloten tijdvak van 24 uren, aanvangend om 21.00 uur;</text:p>
              </text:list-item>
              <text:list-item text:style-override="id1-3-2-2-1-3-7">
                <text:number>g.</text:number>
                <text:p text:style-name="al">dag: kalenderdag</text:p>
              </text:list-item>
              <text:list-item text:style-override="id1-3-2-2-1-3-8">
                <text:number>h.</text:number>
                <text:p text:style-name="al">maand: een aaneengesloten tijdvak van minimaal 4 weken; </text:p>
              </text:list-item>
              <text:list-item text:style-override="id1-3-2-2-1-3-9">
                <text:number>i.</text:number>
                <text:p text:style-name="al">seizoen: het tijdvak van 1 april tot en met 31 oktober;</text:p>
              </text:list-item>
              <text:list-item text:style-override="id1-3-2-2-1-3-10">
                <text:number>j.</text:number>
                <text:p text:style-name="al">jaar: kalenderjaar</text:p>
              </text:list-item>
              <text:list-item text:style-override="id1-3-2-2-1-3-11">
                <text:number>k.</text:number>
                <text:p text:style-name="al">maand stand-/ligplaats: een terrein of terreingedeelte of een ligplaats in het water, dat bestemd is voor het gedurende een maand plaatsen van eenzelfde mobiel kampeeronderkomen, stacaravan, vakantie-onderkomen of vaartuig, gebruikt door dezelfde perso(o)n(en);</text:p>
              </text:list-item>
              <text:list-item text:style-override="id1-3-2-2-1-3-12">
                <text:number>l.</text:number>
                <text:p text:style-name="al">seizoen stand-/ligplaats: een terrein of terreingedeelte of ligplaats in het water, dat bestemd is voor het gedurende het seizoen plaatsen van eenzelfde mobiel kampeeronderkomen, stacaravan, vakantie-onderkomen of vaartuig, gebruikt door dezelfde perso(o)n(en);</text:p>
              </text:list-item>
              <text:list-item text:style-override="id1-3-2-2-1-3-13">
                <text:number>m.</text:number>
                <text:p text:style-name="al">jaar stand-/ligplaats: een terrein of terreingedeelte of ligplaats in het water, dat bestemd is voor het gedurende een jaar plaatsen van eenzelfde mobiel kampeeronderkomen, stacaravan, vakantie-onderkomen of vaartuig, gebruikt door dezelfde perso(o)n(en);</text:p>
              </text:list-item>
              <text:list-item text:style-override="id1-3-2-2-1-3-14">
                <text:number>n.</text:number>
                <text:p text:style-name="al">arrangement: een reservering op een stand-/ligplaats voor een vooraf vastgelegde periode van minimaal vier weken voor een vast huurbedrag.</text:p>
              </text:list-item>
              <text:list-item text:style-override="id1-3-2-2-1-3-15">
                <text:number>o.</text:number>
                <text:p text:style-name="al">groepsaccommodatie: een verblijfsobject dat bedoeld en geschikt is voor het gezamenlijk overnachten door groepen van 20 of meer personen en beschikt over een gezamenlijke bedrijfsruimte voor minimaal 20 personen;</text:p>
              </text:list-item>
              <text:list-item text:style-override="id1-3-2-2-1-3-16">
                <text:number>p.</text:number>
                <text:p text:style-name="al">‘in georganiseerd verband verblijf houden’: verblijf onder leiding van een of meer meerderjarige begeleiders. Het betreft hier bijvoorbeeld scholen, sportverenigingen of scouting. Familie- en vriendengroepen vallen hier niet ond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in hem ter beschikking staande ruimten dan wel op hem ter beschikking staande terreinen of door het ter beschikking stellen van ligplaatsen en/of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of door het ter beschikking stellen van ligplaatsen of vaartuigen kan ter zake van elk van die ruimten, terreinen en/of ligplaatsen of vaartuigen afzonderlijk in de heffing worden betrokken. </text:p>
              </text:list-item>
            </text:list>
          </text:section>
          <text:section text:name="artikel_id1-3-2-2-4" text:style-name="artikel">
            <text:p text:style-name="artikel_kop_titel"><text:span text:style-name="artikel_kop_label">Artikel</text:span> <text:span text:style-name="artikel_kop_nr">4</text:span> Aanmeldplicht </text:p>
            <text:list text:style-name="id1-3-2-2-4-2">
              <text:list-item text:style-override="id1-3-2-2-4-2">
                <text:number>1.</text:number>
                <text:p text:style-name="al">De belastingplichtige bedoeld in artikel 3, eerste lid, is gehouden, voordat hij (voor de eerste maal) na het in werking treden van deze verordening gelegenheid biedt tot het houden van verblijf, zulks schriftelijk te melden aan de door het college van burgemeester en wethouders aangewezen gemeenteambtenaren, bedoeld in artikel 231, tweede lid, onderdelen b en d, van de Gemeentewet.</text:p>
              </text:list-item>
              <text:list-item text:style-override="id1-3-2-2-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en wordt niet geheven voor het verblijf:</text:p>
            <text:list text:style-name="id1-3-2-2-5-3">
              <text:list-item text:style-override="id1-3-2-2-5-3-1">
                <text:number>1.</text:number>
                <text:p text:style-name="al">van degene die verblijf houdt in een toegelaten instelling als bedoeld in artikel 5, eerste lid, van de Wet Toelating Zorginstellingen;</text:p>
              </text:list-item>
              <text:list-item text:style-override="id1-3-2-2-5-3-2">
                <text:number>2.</text:number>
                <text:p text:style-name="al">van degene die verblijf houdt aan boord van een vaartuig dat: </text:p>
                <text:list text:style-name="id1-3-2-2-5-3-2-3">
                  <text:list-item text:style-override="id1-3-2-2-5-3-2-3-1">
                    <text:number>a.</text:number>
                    <text:p text:style-name="al">is ingericht en wordt gebruikt tot verpleging of verzorging van zieken, van gebrekkigen, van hulpbehoevenden of van bejaarden;</text:p>
                  </text:list-item>
                  <text:list-item text:style-override="id1-3-2-2-5-3-2-3-2">
                    <text:number>b.</text:number>
                    <text:p text:style-name="al">een lengte heeft van ten hoogste vier meter;</text:p>
                  </text:list-item>
                  <text:list-item text:style-override="id1-3-2-2-5-3-2-3-3">
                    <text:number>c.</text:number>
                    <text:p text:style-name="al">zich op last of bevel van de overheid in het gemeentelijke watergebied bevindt.</text:p>
                  </text:list-item>
                </text:list>
              </text:list-item>
              <text:list-item text:style-override="id1-3-2-2-5-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3-4">
                <text:number>4.</text:number>
                <text:p text:style-name="al">voor groepen van meer dan 10 personen in de leeftijd van 0 tot 18 jaar, die in georganiseerd verband, als bedoeld in artikel 1 letter p, verblijf houden. De vrijstelling geldt ook voor de begeleiders vanaf 18 jaar.</text:p>
              </text:list-item>
              <text:list-item text:style-override="id1-3-2-2-5-3-5">
                <text:number>5.</text:number>
                <text:p text:style-name="al">In geval de gemeente ingevolge deze verordening op dezelfde dag ter zake van het houden van verblijf door dezelfde persoon die niet als ingezetene met een adres in de gemeente in de basisregistratie personen is ingeschreven meer dan eenmaal toeristenbelasting kan heffen, wordt slechts eenmaal toeristenbelasting geheven.</text:p>
                <text:p text:style-name="al">In geval er verschillende tarieven gelden, wordt in dit geval het hoogste tarief gehanteerd; </text:p>
              </text:list-item>
              <text:list-item text:style-override="id1-3-2-2-5-3-6">
                <text:number>6.</text:number>
                <text:p text:style-name="al">Voor personen van 0 tot en met 12 jaar.</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wordt, voor zover het verblijf wordt gehouden op vaartuigen die aanwezig zijn in wateren binnen de gemeente, geheven naar het aantal etmalen verblijf in het belastingtijdvak. Het aantal etmalen verblijf wordt gesteld op de som van het aantal etmalen dat elke in artikel 2 bedoelde persoon verblijf heeft gehouden. </text:p>
                <text:p text:style-name="al">Voor de toepassing hiervan wordt een gedeelte van een etmaal voor een vol etmaal gerekend.</text:p>
              </text:list-item>
              <text:list-item text:style-override="id1-3-2-2-6-3">
                <text:number>2.</text:number>
                <text:p text:style-name="al">In afwijking in zoverre van het eerste lid kan, op een bij de aangifte gedaan verzoek van de belastingplichtige, de belasting voor het houden van verblijf door dezelfde persoon of personen naar vaste bedragen per ligplaats worden geheven indien er sprake is van een arrangement, zoals bepaald in de bij deze verordening behorende tarieventabel.</text:p>
              </text:list-item>
              <text:list-item text:style-override="id1-3-2-2-6-4">
                <text:number>3.</text:number>
                <text:p text:style-name="al">De belasting wordt, voor zover het verblijf betreft dat niet wordt gehouden op vaartuigen die aanwezig zijn in wateren binnen de gemeente, geheven naar het aantal overnachtingen in het belastingjaar. Het aantal overnachtingen wordt gesteld op het aantal overnachtende personen vermenigvuldigd met het aantal nachten, dat zij verblijf houden.</text:p>
              </text:list-item>
              <text:list-item text:style-override="id1-3-2-2-6-5">
                <text:number>4.</text:number>
                <text:p text:style-name="al">In afwijking in zoverre van het derde lid kan, op een bij de aangifte gedaan verzoek van de belastingplichtige, de belasting voor het houden van verblijf op een kampeerterrein door dezelfde persoon of personen naar vaste bedragen per standplaats worden geheven indien er sprake is van een arrangement, zoals bepaald in de bij deze verordening behorende tarieventabel. </text:p>
              </text:list-item>
              <text:list-item text:style-override="id1-3-2-2-6-6">
                <text:number>5.</text:number>
                <text:p text:style-name="al">Het vaste bedrag voor standplaatsen, als bedoeld in het vierde lid, geldt eveneens voor accommodaties die gebruikt worden voor huisvesting van arbeidsmigranten, waarbij berekening plaatsvindt op basis van het aantal appartementen.</text:p>
              </text:list-item>
            </text:list>
          </text:section>
          <text:section text:name="artikel_id1-3-2-2-7" text:style-name="artikel">
            <text:p text:style-name="artikel_kop_titel"><text:span text:style-name="artikel_kop_label">Artikel</text:span> <text:span text:style-name="artikel_kop_nr">7</text:span> Belastingtarief</text:p>
            <text:p text:style-name="al">De belasting wordt geheven naar de maatstaven en tarieven, opgenomen in de bij deze verordening behorende tarieventabel. Delen van maatstaven of eenheden worden voor de toepassing van deze verordening en de bij de verordening behorende tarieventabel voor volle maatstaven of eenheden gerekend.</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de maatstaf van heffing in het belastingjaar minder dan tien heeft belopen.</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de aanslag worden betaald in één termijn, die vervalt op de laatste dag van 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4">
                <text:number>3.</text:number>
                <text:p text:style-name="al">De algemene termijnenwet is niet van toepassing op de in het eerste en tweed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list-item>
              <text:list-item text:style-override="id1-3-2-2-13-3">
                <text:number>2.</text:number>
                <text:p text:style-name="al">De gemeente behoudt zich te allen tijde het recht voor alsnog een uitnodiging tot het doen van aangifte te verzenden, dan wel, bij gebrek aan een aangifte door belastingplichtige, de grondslag voor de berekening van de toeristenbelasting ambtshalve te schatten en op basis daarvan een aanslag op te leggen.</text:p>
              </text:list-item>
            </text:list>
          </text:section>
          <text:section text:name="artikel_id1-3-2-2-14" text:style-name="artikel">
            <text:p text:style-name="artikel_kop_titel"><text:span text:style-name="artikel_kop_label">Artikel</text:span> <text:span text:style-name="artikel_kop_nr">14</text:span> Verblijfsregister</text:p>
            <text:list text:style-name="id1-3-2-2-14-2">
              <text:list-item text:style-override="id1-3-2-2-14-2">
                <text:number>1.</text:number>
                <text:p text:style-name="al">De belastingplichtige is verplicht per belastingjaar een verblijfsregister bij te houden.</text:p>
              </text:list-item>
              <text:list-item text:style-override="id1-3-2-2-14-3">
                <text:number>2.</text:number>
                <text:p text:style-name="al">Van iedereen aan wie gelegenheid tot overnachting wordt gegeven dient in het verblijfsregister ten minste de volgende gegevens worden opgenomen:</text:p>
                <text:list text:style-name="id1-3-2-2-14-3-3">
                  <text:list-item text:style-override="id1-3-2-2-14-3-3-1">
                    <text:number>a.</text:number>
                    <text:p text:style-name="al">naam, adres en woonplaats;</text:p>
                  </text:list-item>
                  <text:list-item text:style-override="id1-3-2-2-14-3-3-2">
                    <text:number>b.</text:number>
                    <text:p text:style-name="al">datum van aankomst en datum van vertrek;</text:p>
                  </text:list-item>
                  <text:list-item text:style-override="id1-3-2-2-14-3-3-3">
                    <text:number>c.</text:number>
                    <text:p text:style-name="al">het aantal overnachtingen ter zake waarvan toeristenbelasting verschuldigd is;</text:p>
                  </text:list-item>
                  <text:list-item text:style-override="id1-3-2-2-14-3-3-4">
                    <text:number>d.</text:number>
                    <text:p text:style-name="al">het aantal overnachting dient ook daadwerkelijk te worden genoteerd.</text:p>
                  </text:list-item>
                </text:list>
              </text:list-item>
              <text:list-item text:style-override="id1-3-2-2-14-4">
                <text:number>3.</text:number>
                <text:p text:style-name="al">De verplichting als bedoeld in de voorgaande leden geldt niet voor zover de belastingplichtige gebruikmaakt van de vaste tarieven van de heffingsmaatstaf als bedoeld in artikel 6, lid 2 en lid 4 van deze verordening. In dit geval is de in het eerste lid genoemde verplichting beperkt tot de in het tweede lid onder sub a en b genoemde gegevens tezamen met de aanduiding (naam of nummer) van de lig- of standplaats.</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Lelystad 2023” van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op 1 januari 2024. </text:p>
              </text:list-item>
              <text:list-item text:style-override="id1-3-2-2-16-4">
                <text:number>3.</text:number>
                <text:p text:style-name="al">De datum van ingang van de heffing is 1 januari 2024.</text:p>
              </text:list-item>
              <text:list-item text:style-override="id1-3-2-2-16-5">
                <text:number>4.</text:number>
                <text:p text:style-name="al">Deze verordening wordt aangehaald als “Verordening toeristenbelasting Lelystad 2024”.</text:p>
              </text:list-item>
            </text:list>
          </text:section>
        </text:section>
        <text:section text:name="regeling-sluiting_id1-3-2-3" text:style-name="regeling-sluiting">
          <text:section text:name="ondertekening_id1-3-2-3-1">
            <text:p><text:span text:style-name="functie">Lelystad, 26 september 2023</text:span></text:p>
          </text:section>
          <text:section text:name="ondertekening_id1-3-2-3-2">
            <text:p><text:span text:style-name="functie"/></text:p>
            <text:p><text:span text:style-name="functie">De raad van de gemeente Lelystad, </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I - </text:span> Tarieventabel 2024</text:p>
          <text:p text:style-name="al"/>
          <text:p text:style-name="al">behorend bij de Verordening toeristenbelasting Lelystad 2024</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2">
                  <text:p text:style-name="table_al">
                    <text:span text:style-name="nadrukvet">Hoofstuk 1 – Tarieven basis </text:span>
                  </text:p>
                </table:table-cell>
                <table:table-cell table:style-name="entry" table:number-rows-spanned="1" table:number-columns-spanned="1">
                  <text:p text:style-name="table_al">
                    <text:span text:style-name="nadrukvet">Tarief 2024 </text:span>
                  </text:p>
                </table:table-cell>
              </table:table-row>
              <table:table-row table:style-name="row">
                <table:table-cell table:style-name="entry" table:number-rows-spanned="1" table:number-columns-spanned="2">
                  <text:list text:style-name="id1-3-2-4-5-1-4-2-1-1">
                    <text:list-item text:style-override="id1-3-2-4-5-1-4-2-1-1-1">
                      <text:number>1.</text:number>
                      <text:p text:style-name="table_al">Het tarief A voor de belasting als bedoeld in artikel 6, derde lid, bedraagt bij een verblijf in mobiele kampeeronderkomens, per persoon per overnachting </text:p>
                    </text:list-item>
                  </text:list>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2">
                  <text:list text:style-name="id1-3-2-4-5-1-4-3-1-1">
                    <text:list-item text:style-override="id1-3-2-4-5-1-4-3-1-1-1">
                      <text:number>2.</text:number>
                      <text:p text:style-name="table_al">Het tarief B voor de belasting als bedoeld in artikel 6, eerste lid, bedraagt bij een verblijf op het water, per persoon per etmaal </text:p>
                    </text:list-item>
                  </text:list>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2">
                  <text:list text:style-name="id1-3-2-4-5-1-4-4-1-1">
                    <text:list-item text:style-override="id1-3-2-4-5-1-4-4-1-1-1">
                      <text:number>3.</text:number>
                      <text:p text:style-name="table_al">Per overnachting per persoon, anders dan genoemd in tarief A en/of B, zoals een hotel, pension, B&amp;B, vakantiebungalow, vakantiewoning of vakantieappartement </text:p>
                    </text:list-item>
                  </text:list>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2">
                  <text:p text:style-name="table_al">
                    <text:span text:style-name="nadrukvet">Hoofdstuk 2 – Vaste bedra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5-1-4-6-1-1">
                    <text:list-item text:style-override="id1-3-2-4-5-1-4-6-1-1-1">
                      <text:number>4.</text:number>
                      <text:p text:style-name="table_al">Arrangementen ligplaatsen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5-1-4-7-1-1">
                    <text:list-item text:style-override="id1-3-2-4-5-1-4-7-1-1-1">
                      <text:number>a.</text:number>
                      <text:p text:style-name="table_al">Seizoenligplaats </text:p>
                    </text:list-item>
                  </text:list>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2">
                  <text:list text:style-name="id1-3-2-4-5-1-4-8-1-1">
                    <text:list-item text:style-override="id1-3-2-4-5-1-4-8-1-1-1">
                      <text:number>b.</text:number>
                      <text:p text:style-name="table_al">Maand ligplaats </text:p>
                    </text:list-item>
                  </text:list>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5-1-4-10-1-1">
                    <text:list-item text:style-override="id1-3-2-4-5-1-4-10-1-1-1">
                      <text:number>5.</text:number>
                      <text:p text:style-name="table_al">Arrangementen standplaatsen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5-1-4-11-1-1">
                    <text:list-item text:style-override="id1-3-2-4-5-1-4-11-1-1-1">
                      <text:number>c.</text:number>
                      <text:p text:style-name="table_al">Jaarplaats </text:p>
                    </text:list-item>
                  </text:list>
                </table:table-cell>
                <table:table-cell table:style-name="entry" table:number-rows-spanned="1" table:number-columns-spanned="1">
                  <text:p text:style-name="table_al">€ 231,00 </text:p>
                </table:table-cell>
              </table:table-row>
              <table:table-row table:style-name="row">
                <table:table-cell table:style-name="entry" table:number-rows-spanned="1" table:number-columns-spanned="2">
                  <text:list text:style-name="id1-3-2-4-5-1-4-12-1-1">
                    <text:list-item text:style-override="id1-3-2-4-5-1-4-12-1-1-1">
                      <text:number>d.</text:number>
                      <text:p text:style-name="table_al">Seizoenplaats </text:p>
                    </text:list-item>
                  </text:list>
                </table:table-cell>
                <table:table-cell table:style-name="entry" table:number-rows-spanned="1" table:number-columns-spanned="1">
                  <text:p text:style-name="table_al">€ 183,00 </text:p>
                </table:table-cell>
              </table:table-row>
              <table:table-row table:style-name="row">
                <table:table-cell table:style-name="entry" table:number-rows-spanned="1" table:number-columns-spanned="2">
                  <text:list text:style-name="id1-3-2-4-5-1-4-13-1-1">
                    <text:list-item text:style-override="id1-3-2-4-5-1-4-13-1-1-1">
                      <text:number>e.</text:number>
                      <text:p text:style-name="table_al">Maandplaats </text:p>
                    </text:list-item>
                  </text:list>
                </table:table-cell>
                <table:table-cell table:style-name="entry" table:number-rows-spanned="1" table:number-columns-spanned="1">
                  <text:p text:style-name="table_al">€ 35,00</text:p>
                </table:table-cell>
              </table:table-row>
            </table:table>
            <text:p text:style-name="table_bottom"/>
          </text:section>
          <text:p text:style-name="al">Lelystad, 26 september 2023</text:p>
          <text:p text:style-name="al"/>
          <text:p text:style-name="al">De raad van de gemeente Lelystad, </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699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9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9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3-04-01</meta:user-defined>
    <meta:user-defined meta:name="OVERHEIDop.referentienummer">205</meta:user-defined>
    <meta:user-defined meta:name="DCTERMS.alternative">Verordening toeristenbelasting Lelystad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0-19</meta:user-defined>
    <meta:user-defined meta:name="DCTERMS.W3CDTF/OVERHEIDop.jaargang">2023</meta:user-defined>
    <meta:user-defined meta:name="OVERHEIDop.publicationIssue">446996</meta:user-defined>
    <meta:user-defined meta:name="OVERHEIDop.betreftRegeling">CVDR702044_1</meta:user-defined>
    <meta:user-defined meta:name="xs:date/OVERHEIDop.startdatum">2024-01-01</meta:user-defined>
    <meta:user-defined meta:name="OVERHEIDop.GmbID/DC.identifier">gmb-2023-446996</meta:user-defined>
    <meta:user-defined meta:name="OVERHEIDop.versieInformatie"/>
  </office:meta>
</office:document-meta>
</file>