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leden gemeentelijk stembureau (GSB) Tweede Kamer verkiez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bepalingen in de Kieswet en de Wet nieuwe procedure vaststelling verkiezingsuitslagen (NPVV);</text:p>
            <text:p text:style-name="al">besluiten:  </text:p>
            <text:p text:style-name="al">Te benoemen tot leden van het gemeentelijk stembureau (GSB) voor de verkiezing van de leden van de Tweede Kamer der Staten-Generaal 2023.</text:p>
            <text:p text:style-name="al">
            <text:span text:style-name="nadrukvet">Voorzitter:</text:span>
          </text:p>
            <text:p text:style-name="al">Mevr. C.M.J.T. Raaijmakers </text:p>
            <text:p text:style-name="al">
            <text:span text:style-name="nadrukvet">Plaatsvervangend voorzitter/lid:</text:span>
          </text:p>
            <text:p text:style-name="al">Dhr. J.W.P van Ooijen </text:p>
            <text:p text:style-name="al">
            <text:span text:style-name="nadrukvet">Leden:</text:span>
          </text:p>
            <text:p text:style-name="al">Mevr. S. van Hout </text:p>
            <text:p text:style-name="al">Mevr. I.B.J. Denissen-Vugts </text:p>
            <text:p text:style-name="al">Dhr. L.P.H.C.T. Kuijpers </text:p>
            <text:p text:style-name="al">
            <text:span text:style-name="nadrukvet">(Plaatsvervangende)leden:</text:span>
          </text:p>
            <text:p text:style-name="al">Mevr. H.M.M.A. Claassen </text:p>
            <text:p text:style-name="al">Mevr. F.H.A. Lenssen </text:p>
            <text:p text:style-name="al">Mevr. A.C.M. Kanen </text:p>
            <text:p text:style-name="al">Mevr. W.J.C. van der Heijden </text:p>
            <text:p text:style-name="al">Mevr. E.H.F.M. van Montfort-van Ekert</text:p>
            <text:p text:style-name="al">Mevr. R.K. Boersma</text:p>
            <text:p text:style-name="al">Mevr. P.J.C. van den Heuvel</text:p>
            <text:p text:style-name="al">Mevr. A.C.M.J. van Beek- Jansen</text:p>
            <text:p text:style-name="al">
            <text:span text:style-name="nadrukvet">Ondersteuners:</text:span>
          </text:p>
            <text:p text:style-name="al">Mevr. F.G.A.M. Snoeks-Vermulst</text:p>
            <text:p text:style-name="al">Mevr. E.M.J.T. Helmond-Boonen</text:p>
            <text:p text:style-name="al">Mevr. A.E.M. Huijbers-Janssens</text:p>
            <text:p text:style-name="al">Dhr. G.H. Helmond</text:p>
            <text:p text:style-name="al">Dhr. J.M.C. de Greef</text:p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0 oktober 2023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Burgemeester en wethouders van Bergeijk,</text:span>
          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 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69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Kieswet]|[1.0:c:BWBR0004627&amp;g=2023-06-20</meta:user-defined>
    <meta:user-defined meta:name="DC.source">Wet nieuwe procedure vaststelling verkiezingsuitslagen]|[1.0:c:BWBR0047041&amp;g=2023-01-01</meta:user-defined>
    <meta:user-defined meta:name="OVERHEIDop.referentienummer">23IN002876</meta:user-defined>
    <meta:user-defined meta:name="DCTERMS.alternative">Gemeente Bergeijk - Benoemingsbesluit leden gemeentelijk stembureau (GSB) Tweede Kamer verkiezingen 2023</meta:user-defined>
    <dc:language>nl</dc:language>
    <meta:user-defined meta:name="OVERHEIDop.locatietype/OVERHEIDop.gebiedsmarkering">Gemeente</meta:user-defined>
    <meta:user-defined meta:name="DC.title">Benoemingsbesluit leden gemeentelijk stembureau (GSB) Tweede Kamer verkiezingen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94</meta:user-defined>
    <meta:user-defined meta:name="OVERHEIDop.betreftRegeling">CVDR702043_1</meta:user-defined>
    <meta:user-defined meta:name="OVERHEIDop.GmbID/DC.identifier">gmb-2023-446994</meta:user-defined>
    <meta:user-defined meta:name="xs:date/OVERHEIDop.startdatum">2023-10-20</meta:user-defined>
    <meta:user-defined meta:name="OVERHEIDop.versieInformatie"/>
  </office:meta>
</office:document-meta>
</file>