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mteken 24, 5406D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aanvraag omgevingsvergunning ontvangen.</text:p>
            <text:p text:style-name="common-al">Het betreft een aanvraag op locatie Helmteken 24, 5406DK Uden met omschrijving "uitbreiden van  speelleercentrum De Wijde Wereld".</text:p>
            <text:p text:style-name="common-al">De zaak is geregistreerd onder nummer 7986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99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8692023</meta:user-defined>
    <meta:user-defined meta:name="DCTERMS.abstract">uitbreiden van het speelleercentrum De Wijde Wereld</meta:user-defined>
    <dc:language>nl</dc:language>
    <meta:user-defined meta:name="OVERHEIDop.locatietype/OVERHEIDop.gebiedsmarkering">Punt</meta:user-defined>
    <meta:user-defined meta:name="DC.title">Ingediende aanvraag omgevingsvergunning Helmteken 24, 5406DK U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92</meta:user-defined>
    <meta:user-defined meta:name="OVERHEIDop.GmbID/DC.identifier">gmb-2023-446992</meta:user-defined>
    <meta:user-defined meta:name="OVERHEIDop.versieInformatie"/>
  </office:meta>
</office:document-meta>
</file>