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plaatsen van een windmolen - Hoendiep 2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3 een besluit genomen op de aanvraag met zaaknummer 2023003123 voor het plaatsen van een windmolen op locatie Hoendiep 2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9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123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plaatsen van een windmolen - Hoendiep 2 in Oldeker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90</meta:user-defined>
    <meta:user-defined meta:name="OVERHEIDop.GmbID/DC.identifier">gmb-2023-446990</meta:user-defined>
    <meta:user-defined meta:name="OVERHEIDop.versieInformatie"/>
  </office:meta>
</office:document-meta>
</file>