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oogstraat (kavels 120 en 121) Marknesse: het bouwen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23 is een aanvraag om Omgevingsvergunning binnen gekomen voor deze locatie. De aanvraag is geregistreerd onder zaaknummer Z2023-0000211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46986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986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986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113</meta:user-defined>
    <meta:user-defined meta:name="DCTERMS.abstract">Koogstraat (kavels 120 en 121) Marknesse: het bouwen van een twee-onder-één-kap woning NOP-WABO-AANVRB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Koogstraat (kavels 120 en 121) Marknesse: het bouwen van een twee-onder-één-kap woning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986</meta:user-defined>
    <meta:user-defined meta:name="OVERHEIDop.GmbID/DC.identifier">gmb-2023-446986</meta:user-defined>
    <meta:user-defined meta:name="OVERHEIDop.versieInformatie"/>
  </office:meta>
</office:document-meta>
</file>