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Pension Vredenberg,Esstraat 28, 7511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Esstraat 28, </text:span>(0153Z2023101700003): melding brandveilig gebruik t.b.v. Pension Vredenberg (ingediend d.d. 16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97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01700003</meta:user-defined>
    <meta:user-defined meta:name="DCTERMS.abstract">Projectomschrijving: Melding brandveiling gebruik Pension Vredenberg Esstraat 28., Toelichting: n.v.t.</meta:user-defined>
    <dc:language>nl</dc:language>
    <meta:user-defined meta:name="OVERHEIDop.locatietype/OVERHEIDop.gebiedsmarkering">Punt</meta:user-defined>
    <meta:user-defined meta:name="DC.title">Melding melding brandveilig gebruik t.b.v. Pension Vredenberg,Esstraat 28, 7511 BR Ensche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975</meta:user-defined>
    <meta:user-defined meta:name="OVERHEIDop.GmbID/DC.identifier">gmb-2023-446975</meta:user-defined>
    <meta:user-defined meta:name="OVERHEIDop.versieInformatie"/>
  </office:meta>
</office:document-meta>
</file>