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en schaftwagen van 18 september t/m 30 oktober 2023 Wiekslag t.h.v.  nr. 20, verlenging van 31oktober t/m 17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kslag t.h.v.  nr. 20</text:p>
            <text:p text:style-name="common-al">
            
          </text:p>
            <text:p text:style-name="common-al">
            <text:span text:style-name="nadrukvet">Omschrijving:  </text:span>plaatsen van een steiger en schaftwagen van 18 september t/m 30 oktober 2023, verlenging van 31 oktober t/m 17 november 2023.</text:p>
            <text:p text:style-name="common-al">
            
          </text:p>
            <text:p text:style-name="common-al">
            <text:span text:style-name="nadrukvet">Zaaknummer:</text:span>CLZ-APV2023-08-17-5bdb448a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7-5bdb448a</meta:user-defined>
    <dc:language>nl</dc:language>
    <meta:user-defined meta:name="OVERHEIDop.locatietype/OVERHEIDop.gebiedsmarkering">Lijn</meta:user-defined>
    <meta:user-defined meta:name="DC.title">Verleend Vergunning tijdelijk gebruik van de weg  plaatsen van een steiger en schaftwagen van 18 september t/m 30 oktober 2023 Wiekslag t.h.v.  nr. 20, verlenging van 31oktober t/m 17 novem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74</meta:user-defined>
    <meta:user-defined meta:name="OVERHEIDop.GmbID/DC.identifier">gmb-2023-446974</meta:user-defined>
    <meta:user-defined meta:name="OVERHEIDop.versieInformatie"/>
  </office:meta>
</office:document-meta>
</file>