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392, het plaatsen van een erfafscheiding Broekerheide 24, 7609 TT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96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392</meta:user-defined>
    <meta:user-defined meta:name="DCTERMS.abstract">het plaatsen van een erfafscheiding Broekerheide 24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392, het plaatsen van een erfafscheiding Broekerheide 24, 7609 TT  Almelo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69</meta:user-defined>
    <meta:user-defined meta:name="OVERHEIDop.GmbID/DC.identifier">gmb-2023-446969</meta:user-defined>
    <meta:user-defined meta:name="OVERHEIDop.versieInformatie"/>
  </office:meta>
</office:document-meta>
</file>