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zonnepanelen op de zijdakvlakken van de woning op de locatie Vrieseplein 15 te Dordrecht     zaaknummer Z-23-4326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brengen van zonnepanelen op de zijdakvlakken van de woning op de locatie Vrieseplein 1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nov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695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5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95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zonnepanelen op de zijdakvlakken van de woning op de locatie Vrieseplein 15 te Dordrecht     zaaknummer Z-23-432601</meta:user-defined>
    <meta:user-defined meta:name="DCTERMS.W3CDTF/DCTERMS.available">2023-10-19</meta:user-defined>
    <meta:user-defined meta:name="DCTERMS.W3CDTF/OVERHEIDop.jaargang">2023</meta:user-defined>
    <meta:user-defined meta:name="OVERHEIDop.publicationIssue">446959</meta:user-defined>
    <meta:user-defined meta:name="OVERHEIDop.GmbID/DC.identifier">gmb-2023-446959</meta:user-defined>
    <meta:user-defined meta:name="OVERHEIDop.versieInformatie"/>
  </office:meta>
</office:document-meta>
</file>