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tijdelijk 2-laags schoolgebouw, Frankrijkstraat 79 562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244 </text:p>
            <text:p text:style-name="common-al"> Omschrijving: plaatsen van een tijdelijk 2-laags schoolge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krijkstraat 79 5622AE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17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24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695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5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5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3244</meta:user-defined>
    <meta:user-defined meta:name="DCTERMS.abstract">plaatsen van een tijdelijk 2-laags schoolgebouw</meta:user-defined>
    <dc:language>nl</dc:language>
    <meta:user-defined meta:name="OVERHEIDop.locatietype/OVERHEIDop.gebiedsmarkering">Punt</meta:user-defined>
    <meta:user-defined meta:name="DC.title">Besluit op aanvraag omgevingsvergunning: plaatsen van een tijdelijk 2-laags schoolgebouw, Frankrijkstraat 79 5622AE Eindhov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958</meta:user-defined>
    <meta:user-defined meta:name="OVERHEIDop.GmbID/DC.identifier">gmb-2023-446958</meta:user-defined>
    <meta:user-defined meta:name="OVERHEIDop.versieInformatie"/>
  </office:meta>
</office:document-meta>
</file>