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Dokter Schutterstraat 31, 4307BP Oosterland   - het plaatsen van een dakkapel en dichtleggen bestaande v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 en dichtleggen bestaande videZaaknummer: 981039Datum indiening: 16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695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5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5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109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Dokter Schutterstraat 31, 4307BP Oosterland   - het plaatsen van een dakkapel en dichtleggen bestaande vid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51</meta:user-defined>
    <meta:user-defined meta:name="OVERHEIDop.GmbID/DC.identifier">gmb-2023-446951</meta:user-defined>
    <meta:user-defined meta:name="OVERHEIDop.versieInformatie"/>
  </office:meta>
</office:document-meta>
</file>