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repelstraat 13, 4301AL Zierikzee  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981043Datum indiening: 16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95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11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repelstraat 13, 4301AL Zierikzee   - het verbouwen van een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50</meta:user-defined>
    <meta:user-defined meta:name="OVERHEIDop.GmbID/DC.identifier">gmb-2023-446950</meta:user-defined>
    <meta:user-defined meta:name="OVERHEIDop.versieInformatie"/>
  </office:meta>
</office:document-meta>
</file>