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schuiframen, Langebrug 97 - 105 2311TJ Leiden</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3/3589025</text:p>
            <text:p text:style-name="common-al">
            <text:span text:style-name="nadrukvet">Ingekomen:</text:span> 17-10-2023</text:p>
            <text:p text:style-name="common-al">
            <text:span text:style-name="nadrukvet">Locatie:</text:span> Langebrug 97 2311TJ Leiden, Langebrug 98 2311TM Leiden, Langebrug 98A 2311TM Leiden, Langebrug 99 2311TJ Leiden, Langebrug 99A 2311TJ Leiden, Langebrug 99B 2311TJ Leiden, Langebrug 99C 2311TJ Leiden, Langebrug 99D 2311TJ Leiden, Langebrug 99E 2311TJ Leiden, Langebrug 100 2311TM Leiden, Langebrug 101 2311TJ Leiden, Langebrug 102 2311TM Leiden, Langebrug 103 2311TJ Leiden, Langebrug 104 2311TM Leiden, Langebrug 105 2311TJ Leiden, [LDN01G02144]Straatnaam Leiden G 2144</text:p>
            <text:p text:style-name="common-al">Wilt u meer informatie ontvangen inzake de aangevraagde en/of verstrekte vergunning? U hebt de mogelijkheid om onderliggende documenten op te vragen. Dat kan als volgt:</text:p>
            <text:p text:style-name="common-al">E-mail naar <text:a xlink:href="mailto:publicatiesomgevingsvergunningen@leiden.nl?subject=informatie inzake de verstrekte vergunning Z/23/3589025" xlink:type="simple">publicatiesomgevingsvergunningen@leiden.nl</text:a> de volgende gegevens:</text:p>
            <text:p text:style-name="common-al">-het kenmerk van de aanvraag: Z/23/3589025</text:p>
            <text:p text:style-name="last-al">-uw naam, adres en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46949</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949</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949</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89025</meta:user-defined>
    <meta:user-defined meta:name="DCTERMS.abstract">vervangen schuifra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vervangen schuiframen, Langebrug 97 - 105 2311TJ Leiden</meta:user-defined>
    <meta:user-defined meta:name="DCTERMS.W3CDTF/DCTERMS.available">2023-10-26</meta:user-defined>
    <meta:user-defined meta:name="DCTERMS.W3CDTF/OVERHEIDop.jaargang">2023</meta:user-defined>
    <meta:user-defined meta:name="OVERHEIDop.externeBijlage">LEIDEN_202310_GFO_ZAKEN_804370_7370999_16975202...|exb-2023-49099</meta:user-defined>
    <meta:user-defined meta:name="OVERHEIDop.publicationIssue">446949</meta:user-defined>
    <meta:user-defined meta:name="OVERHEIDop.GmbID/DC.identifier">gmb-2023-446949</meta:user-defined>
    <meta:user-defined meta:name="OVERHEIDop.versieInformatie"/>
  </office:meta>
</office:document-meta>
</file>