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sfeest op 4 februari 2024 en op 10 en 11 februari 2024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arnavalsfeest vindt plaats aan de Grolseweg 1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9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carnavalsfeest op 4 februari 2024 en op 10 en 11 februari 2024 in Beltr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47</meta:user-defined>
    <meta:user-defined meta:name="OVERHEIDop.GmbID/DC.identifier">gmb-2023-446947</meta:user-defined>
    <meta:user-defined meta:name="OVERHEIDop.versieInformatie"/>
  </office:meta>
</office:document-meta>
</file>