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 Seizoenstandplaats aande Korte Kuipersweg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Seizoenstandplaats aan Parkeerplaats aan de Korte Kuipersweg te Epe.Datum besluit: 17-10-2023Zaaknummer: 918921Periode: 1-10-2023 tot en met 31-12-202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694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2151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 Seizoenstandplaats aande Korte Kuipersweg te Ep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45</meta:user-defined>
    <meta:user-defined meta:name="OVERHEIDop.GmbID/DC.identifier">gmb-2023-446945</meta:user-defined>
    <meta:user-defined meta:name="OVERHEIDop.versieInformatie"/>
  </office:meta>
</office:document-meta>
</file>