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onthulling Prins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hebben op 11 oktober 2023 besloten tijdelijke verkeersmaatregelen te treffen voor de Prins onthulling op 11 november 2023 van 22:30 uur tot 23:30 uur.</text:p>
            <text:p text:style-name="common-al">De 5 parkeerplekken, tegenover het Dommelhuis, mogen worden gebruikt en worden afgesloten voor verkeer op 11 november 2023 van 22:30 uur tot 23: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693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en onthulling Prins Carnava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37</meta:user-defined>
    <meta:user-defined meta:name="OVERHEIDop.GmbID/DC.identifier">gmb-2023-446937</meta:user-defined>
    <meta:user-defined meta:name="OVERHEIDop.versieInformatie"/>
  </office:meta>
</office:document-meta>
</file>