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zes rijwoningen, garages, bergingen en carports, Elzenlaan (hoek Deventerstraat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59452023</text:p>
            <text:p text:style-name="common-al">
            <text:span text:style-name="nadrukvet">Ingekomen:</text:span> 13-10-2023</text:p>
            <text:p text:style-name="common-al">
            <text:span text:style-name="nadrukvet">Locatie:</text:span> Elzenlaan (hoek Deventerstraat) Raalte</text:p>
            <text:p text:style-name="common-al">
            <text:span text:style-name="nadrukvet">Projectomschrijving:</text:span> het bouwen van zes rijwoningen, garages, bergingen en carport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693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9452023</meta:user-defined>
    <meta:user-defined meta:name="DCTERMS.abstract">het bouwen van zes rijwoningen, garages, bergingen en carports</meta:user-defined>
    <dc:language>nl</dc:language>
    <meta:user-defined meta:name="OVERHEIDop.locatietype/OVERHEIDop.gebiedsmarkering">Punt</meta:user-defined>
    <meta:user-defined meta:name="DC.title">Aanvraag omgevingsvergunning, het bouwen van zes rijwoningen, garages, bergingen en carports, Elzenlaan (hoek Deventerstraat) Raalt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33</meta:user-defined>
    <meta:user-defined meta:name="OVERHEIDop.GmbID/DC.identifier">gmb-2023-446933</meta:user-defined>
    <meta:user-defined meta:name="OVERHEIDop.versieInformatie"/>
  </office:meta>
</office:document-meta>
</file>