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418, het realiseren van (kleinschalige) werk- en opslagunits Aadijk 20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93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3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418</meta:user-defined>
    <meta:user-defined meta:name="DCTERMS.abstract">het realiseren van (kleinschalige) werk- en opslagunits Aadijk 20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418, het realiseren van (kleinschalige) werk- en opslagunits Aadijk 20 Almelo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32</meta:user-defined>
    <meta:user-defined meta:name="OVERHEIDop.GmbID/DC.identifier">gmb-2023-446932</meta:user-defined>
    <meta:user-defined meta:name="OVERHEIDop.versieInformatie"/>
  </office:meta>
</office:document-meta>
</file>