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uitbouw aan de achterzijde op het perceel Jonkmandreef 16, 3815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uitbouw aan de achterzijde op het perceel Jonkmandreef 16, 3815 PX Amersfoort</text:span>
          </text:p>
            <text:p text:style-name="common-al">De Gemeente Amersfoort heeft op 12-10-2023 een aanvraag voor een omgevingsvergunning ontvangen voor het bouwen van een uitbouw aan de achterzijde op het perceel Jonkmandreef 16, 3815 PX Amersfoort, met kenmerk CLZ-00006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3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19</meta:user-defined>
    <dc:language>nl</dc:language>
    <meta:user-defined meta:name="OVERHEIDop.locatietype/OVERHEIDop.gebiedsmarkering">Punt</meta:user-defined>
    <meta:user-defined meta:name="DC.title">Ontvangen aanvraag omgevingsvergunning voor het bouwen van een uitbouw aan de achterzijde op het perceel Jonkmandreef 16, 3815 PX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31</meta:user-defined>
    <meta:user-defined meta:name="OVERHEIDop.GmbID/DC.identifier">gmb-2023-446931</meta:user-defined>
    <meta:user-defined meta:name="OVERHEIDop.versieInformatie"/>
  </office:meta>
</office:document-meta>
</file>