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loods naast Marwijksoord 4a te Marwijks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Marwijksoord, naast Marwijksoord 4a, 9448 XB, bouwen tijdelijke loods (verzonden 10-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9 oktober 2023 tot en met woensdag 29 nov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69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loods naast Marwijksoord 4a te Marwijksoord</meta:user-defined>
    <meta:user-defined meta:name="DCTERMS.W3CDTF/DCTERMS.available">2023-10-19</meta:user-defined>
    <meta:user-defined meta:name="DCTERMS.W3CDTF/OVERHEIDop.jaargang">2023</meta:user-defined>
    <meta:user-defined meta:name="OVERHEIDop.publicationIssue">446930</meta:user-defined>
    <meta:user-defined meta:name="OVERHEIDop.GmbID/DC.identifier">gmb-2023-446930</meta:user-defined>
    <meta:user-defined meta:name="OVERHEIDop.versieInformatie"/>
  </office:meta>
</office:document-meta>
</file>