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anderen van het receptiegebouw aan De Stille Wille 1 5091WB Hagh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irschot heeft op 17-10-2023 een melding afgehandeld. De gemeente geeft hiermee aan dat voor het veranderen van het receptiegebouw aan De Stille Wille 1 5091WB Haghorst geen vergunningplicht geldt. Het kenmerk van de gemeente voor deze zaak is 082341769.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misschien iets verandert in uw omgeving. De ingekomen melding is vergunningsvrij. U kunt om deze reden geen zienswijze of bezwaar indien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Stuur dan een e-mail met daarin duidelijk uw vraag naar vergunningen@kempengemeenten.nl. De gemeente neemt dan contact met u op, maakt zo nodig een afspraak of zorgt dat stukken voor u beschikbaar 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446928</text:span><text:line-break/><text:date style:data-style-name="dag" text:fixed="true" text:date-value="2023-10-19"/><text:line-break/><text:date style:data-style-name="jaar" text:fixed="true" text:date-value="2023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928</text:span><text:date style:data-style-name="nicedate" text:fixed="true" text:date-value="2023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Oirschot</meta:user-defined>
    <meta:user-defined meta:name="OVERHEID.Informatietype/DC.type">officiële publicatie</meta:user-defined>
    <meta:user-defined meta:name="OVERHEID.Gemeente/DCTERMS.publisher">Oirschot</meta:user-defined>
    <meta:user-defined meta:name="OVERHEID.Gemeente/OVERHEID.authority">Oirscho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82341769</meta:user-defined>
    <meta:user-defined meta:name="DCTERMS.abstract">veranderen van het receptiegebouw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Melding voor het veranderen van het receptiegebouw aan De Stille Wille 1 5091WB Haghorst</meta:user-defined>
    <meta:user-defined meta:name="DCTERMS.W3CDTF/DCTERMS.available">2023-10-19</meta:user-defined>
    <meta:user-defined meta:name="DCTERMS.W3CDTF/OVERHEIDop.jaargang">2023</meta:user-defined>
    <meta:user-defined meta:name="OVERHEIDop.publicationIssue">446928</meta:user-defined>
    <meta:user-defined meta:name="OVERHEIDop.GmbID/DC.identifier">gmb-2023-446928</meta:user-defined>
    <meta:user-defined meta:name="OVERHEIDop.versieInformatie"/>
  </office:meta>
</office:document-meta>
</file>