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6.2 (Kadastrale percel D-1292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3 heeft de gemeente een aanvraag omgevingsvergunning (regulier) ontvangen voor het perceel Broekgraaf Fase 6.2 (Kadastrale percel D-1292)in Leerdam. De aanvraag is geregistreerd onder zaaknummer OVR-2023-003373. De aanvraag betreft het bouwen van 50 appartementen met een gezondheidscentru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692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2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2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373</meta:user-defined>
    <meta:user-defined meta:name="DCTERMS.abstract">Projectomschrijving: Nieuwbouw woongebouw met 50 appartementen, woonfunctie MUS en gezondheidscentrum., Toelichting: -</meta:user-defined>
    <dc:language>nl</dc:language>
    <meta:user-defined meta:name="OVERHEIDop.locatietype/OVERHEIDop.gebiedsmarkering">Vlak</meta:user-defined>
    <meta:user-defined meta:name="DC.title">Ingekomen aanvraag omgevingsvergunning Broekgraaf Fase 6.2 (Kadastrale percel D-1292)in Leerda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25</meta:user-defined>
    <meta:user-defined meta:name="OVERHEIDop.GmbID/DC.identifier">gmb-2023-446925</meta:user-defined>
    <meta:user-defined meta:name="OVERHEIDop.versieInformatie"/>
  </office:meta>
</office:document-meta>
</file>