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beuk aan Schipborgerweg 3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Anloo, Schipborgerweg 3, 9467 TB, vellen beuk (ontvangen 15-10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692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2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2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beuk aan Schipborgerweg 3 te Anloo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22</meta:user-defined>
    <meta:user-defined meta:name="OVERHEIDop.GmbID/DC.identifier">gmb-2023-446922</meta:user-defined>
    <meta:user-defined meta:name="OVERHEIDop.versieInformatie"/>
  </office:meta>
</office:document-meta>
</file>