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ostestraat 20, 3958BK Amerongen (Kasteel Amerongen), vellen van 5 bomen  (RX2023-00000179, 2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ostestraat 20, 3958BK Amerongen (Kasteel Amerongen), vellen van 5 bomen  (RX2023-00000179, 24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Drostestraat 20, 3958BK Amerongen (Kasteel Amerongen), vellen van 5 bomen  (RX2023-00000179, 24 januari 2023)</meta:user-defined>
    <dc:language>nl</dc:language>
    <meta:user-defined meta:name="OVERHEIDop.locatietype/OVERHEIDop.gebiedsmarkering">Punt</meta:user-defined>
    <meta:user-defined meta:name="DC.title">Gemeente Utrechtse Heuvelrug, ingediende aanvraag omgevingsvergunning - Drostestraat 20, 3958BK Amerongen (Kasteel Amerongen), vellen van 5 bomen  (RX2023-00000179, 24 januari 2023)</meta:user-defined>
    <meta:user-defined meta:name="DCTERMS.W3CDTF/DCTERMS.available">2023-02-01</meta:user-defined>
    <meta:user-defined meta:name="DCTERMS.W3CDTF/OVERHEIDop.jaargang">2023</meta:user-defined>
    <meta:user-defined meta:name="OVERHEIDop.publicationIssue">44692</meta:user-defined>
    <meta:user-defined meta:name="OVERHEIDop.GmbID/DC.identifier">gmb-2023-44692</meta:user-defined>
    <meta:user-defined meta:name="OVERHEIDop.versieInformatie"/>
  </office:meta>
</office:document-meta>
</file>