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opheffen eenrichtingsverkeer uitgezonderd (brom-)fietsers in de Steven Hoogendijkstraat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Feijenoord</text:span>, <text:span text:style-name="nadrukvet"/><text:span text:style-name="nadrukvet"/><text:span text:style-name="nadrukvet"/><text:span text:style-name="nadrukvet">23</text:span><text:span text:style-name="nadrukvet">/0014639</text:span><text:span text:style-name="nadrukvet"/></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Steven Hoogendijkstraat gelegen is in Feijenoord te Rotterdam; </text:p>
            <text:p text:style-name="common-al">dat de Steven Hoogendijkstraat een erftoegangsweg betreft en gelegen is binnen een 30 km/u zone;</text:p>
            <text:p text:style-name="common-al">dat het gedeelte van de Steven Hoogendijkstraat tussen de Oranjeboomstraat en de Nassauhaven eenrichtingsverkeer betreft, waarbij de rijrichting gaat van de Oranjeboomstraat naar de Nassauhaven;</text:p>
            <text:p text:style-name="common-al">dat het gedeelte van de Steven Hoogendijkstraat tussen de Rosestraat en de Oranjeboomstraat wel tweerichtingsverkeer betreft;</text:p>
            <text:p text:style-name="common-al">dat verkeer vanuit de wijk nu moet omrijden via de Roentgenstraat of de Damstraat om de gebiedsontsluitingsweg Rosestraat te bereiken;</text:p>
            <text:p text:style-name="common-al">dat dit leidt tot extra drukte op de desbetreffende wegen;</text:p>
            <text:p text:style-name="common-al">dat de Steven Hoogendijkstraat een wegbreedte van 6,5 meter heeft (exclusief parkeervakken aan weerszijden van de rijbaan) en daarnaast onverplichte fietsstroken in beide richtingen bevat;</text:p>
            <text:p text:style-name="common-al">dat daarmee de Steven Hoogendijkstraat breed genoeg is om tweerichtingsverkeer te faciliteren;</text:p>
            <text:p text:style-name="common-al">dat in de huidige situatie voertuigen regelmatig tegen de rijrichting inrijden vanwege het brede wegprofiel; </text:p>
            <text:p text:style-name="common-al">dat er voor de toekomst extra bouwopgaves staan gepland in de wijk;</text:p>
            <text:p text:style-name="common-al">dat daardoor het aantal inwoners binnen de wijk zal toenemen;</text:p>
            <text:p text:style-name="common-al">dat door de stijging van de hoeveelheid inwoners het gewenst is om een extra ontsluiting uit te wijk te hebben;</text:p>
            <text:p text:style-name="common-al">dat het verzoek vanuit de wijkraad gegeven is om tweerichtingsverkeer formeel toe te staan in de Steven Hoogenstraat, tussen de Oranjeboomstraat en de Nassauhaven zodat de straat als extra ontsluitingsweg dient voor de wijk;</text:p>
            <text:p text:style-name="common-al">dat het daarmee gewenst is het eenrichtingsverkeer in de Steven Hoogendijkstraat, tussen de Oranjeboomstraat en de Nassauhaven in te trekken;</text:p>
            <text:p text:style-name="common-al">dat daarmee de bereikbaarheid en doorstroming op de Rosestraat en de andere ontsluitende wegen verbetert wordt; </text:p>
            <text:p text:style-name="common-al">dat de maatregel, gelet op artikel 2 van de Wegenverkeerswet 1994 (Wvw, besluit van 21 april 1994, Staatsblad (Stb.) 1994, 475, zoals nadien gewijzigd), strekt tot:</text:p>
            <text:list text:style-name="id1-3-2-2-1-20">
              <text:list-item text:style-override="id1-3-2-2-1-20-1">
                <text:number>•</text:number>
                <text:p text:style-name="al">het in stand houden van de weg en het waarborgen van de bruikbaarheid daarvan; </text:p>
              </text:list-item>
              <text:list-item text:style-override="id1-3-2-2-1-20-2">
                <text:number>•</text:number>
                <text:p text:style-name="al">het zoveel mogelijk waarborgen van de vrijheid van het verkeer;</text:p>
              </text:list-item>
              <text:list-item text:style-override="id1-3-2-2-1-20-3">
                <text:number>•</text:number>
                <text:p text:style-name="al">het verzekeren van de veiligheid op de weg; </text:p>
              </text:list-item>
              <text:list-item text:style-override="id1-3-2-2-1-20-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1 (gemeenteblad 2021-213, zoals nadien gewijzigd);</text:p>
            <text:p text:style-name="tussenkopcur">
            <text:span text:style-name="nadrukvet">Besluit:</text:span>
          </text:p>
            <text:p text:style-name="common-al">namens het college van Burgemeester en Wethouders van Rotterdam,</text:p>
            <text:p text:style-name="common-al"/>
            <text:p text:style-name="common-al">Tot het intrekken van het eenrichtingsverkeer in de Steven Hoogendijkstraat tussen de Oranjeboomstraat en de Nassauhaven, middels:</text:p>
            <text:list text:style-name="id1-3-2-2-1-29">
              <text:list-item text:style-override="id1-3-2-2-1-29-1">
                <text:number>•</text:number>
                <text:p text:style-name="al">het verwijderen van bord C03 als bedoeld in bijlage I van het Reglement Verkeersregels en Verkeerstekens 1990 met onderbord OB54 ter hoogte van de kruising met de Oranjeboomstraat;</text:p>
              </text:list-item>
              <text:list-item text:style-override="id1-3-2-2-1-29-2">
                <text:number>•</text:number>
                <text:p text:style-name="al">het verwijderen van twee borden C02 als bedoeld in bijlage I van het Reglement Verkeersregels en Verkeerstekens 1990 met onderbord OB54 ter hoogte van de kruising met de Nassauhaven;</text:p>
              </text:list-item>
              <text:list-item text:style-override="id1-3-2-2-1-29-3">
                <text:number/>
                <text:p text:style-name="al"/>
              </text:list-item>
            </text:list>
            <text:p text:style-name="common-al">Te bepalen dat de verkeersmaatregelen worden uitgevoerd conform bijgevoegd bordenplan.</text:p>
            <text:p text:style-name="common-al"/>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16 oktober 2023 </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C.C.M. Verbruggen</text:span></text:p>
            <text:p><text:span text:style-name="functie">Waarnemend hoofd Mobiliteit</text:span></text:p>
            <text:p><text:span text:style-name="functie">Teamleider</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6919</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919</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919</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Opheffen eenrichtingsverkeer uitgezonderd (brom-)fietsers  - Steven Hoogendijk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23/0014639 </meta:user-defined>
    <meta:user-defined meta:name="OVERHEIDop.verkeersbordcode">C2</meta:user-defined>
    <meta:user-defined meta:name="OVERHEIDop.verkeersbordcode">C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opheffen eenrichtingsverkeer uitgezonderd (brom-)fietsers in de Steven Hoogendijkstraat te Rotterdam</meta:user-defined>
    <meta:user-defined meta:name="DCTERMS.W3CDTF/DCTERMS.available">2023-10-19</meta:user-defined>
    <meta:user-defined meta:name="OVERHEIDop.externeBijlage">Situatietekening|exb-2023-49094</meta:user-defined>
    <meta:user-defined meta:name="DCTERMS.W3CDTF/OVERHEIDop.jaargang">2023</meta:user-defined>
    <meta:user-defined meta:name="OVERHEIDop.publicationIssue">446919</meta:user-defined>
    <meta:user-defined meta:name="OVERHEIDop.GmbID/DC.identifier">gmb-2023-446919</meta:user-defined>
    <meta:user-defined meta:name="OVERHEIDop.versieInformatie"/>
  </office:meta>
</office:document-meta>
</file>