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zonnepark met bijbehorende voorzieningen met een instandhoudingstermijn van 25 jaar op gronden die uitsluitend bestemd zijn voor agrarisch,archeologie-2 en landschap-1 en het aanbrengen van opgaande beplanting uitgezonderd erfbeplanting, nabij Herenbrinksweg 3a in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10-2023</text:p>
            <text:p text:style-name="common-al">
            <text:span text:style-name="nadrukvet">Datum publicatie:</text:span>
            <text:span text:style-name="nadrukcur"> 19-10-2023</text:span>
          </text:p>
            <text:p text:style-name="common-al">
            <text:span text:style-name="nadrukvet">Locatie:</text:span> Herenbrinksweg 3a in Lierderholthuis</text:p>
            <text:p text:style-name="common-al">
            <text:span text:style-name="nadrukvet">Zaakomschrijving:</text:span> het realiseren van een zonnepark met bijbehorende voorzieningen met een instandhoudingstermijn van 25 jaar die uitsluitend bestemd zijn voor agrarisch, archeologie-2 en landschap-1 en het aanbrengen van opgaande beplanting uitgezonderd erfbeplanting</text:p>
            <text:p text:style-name="common-al">
            <text:span text:style-name="nadrukvet">Zaaknummer:</text:span> 0177ESUITE734572022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/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Aan de balie, maak hiervoor een afspraak. Dit doet u via <text:a xlink:href="https://www.raalte.nl/afspraak-maken" xlink:type="simple">https://www.raalte.nl/afspraak-maken</text:a> of <text:a xlink:href="omgevingsloket@odijsselland.nl" xlink:type="simple">omgevingsloket@odijsselland.nl</text:a> of bel naar 0572 34 77 99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73457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691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734572022</meta:user-defined>
    <meta:user-defined meta:name="DCTERMS.abstract">het realiseren van een zonnepark met bijbehorende voorzieningen met een instandhoudingstermijn van 25 jaar </meta:user-defined>
    <dc:language>nl</dc:language>
    <meta:user-defined meta:name="OVERHEIDop.locatietype/OVERHEIDop.gebiedsmarkering">Punt</meta:user-defined>
    <meta:user-defined meta:name="DC.title">Verleende omgevingsvergunning, het realiseren van een zonnepark met bijbehorende voorzieningen met een instandhoudingstermijn van 25 jaar op gronden die uitsluitend bestemd zijn voor agrarisch,archeologie-2 en landschap-1 en het aanbrengen van opgaande beplanting uitgezonderd erfbeplanting, nabij Herenbrinksweg 3a in Lierderholth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15</meta:user-defined>
    <meta:user-defined meta:name="OVERHEIDop.GmbID/DC.identifier">gmb-2023-446915</meta:user-defined>
    <meta:user-defined meta:name="OVERHEIDop.versieInformatie"/>
  </office:meta>
</office:document-meta>
</file>