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een communicatiemast, Boswinkelbeekweg nabij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oswinkelbeekweg nabij nr. 10</text:span>
            <text:span text:style-name="nadrukvet">,</text:span> (0153Z2023101700002): handelen in strijd met regels ruimtelijke ordening t.b.v. het plaatsen van een communicatiemast (ingediend d.d. 13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9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700002</meta:user-defined>
    <dc:language>nl</dc:language>
    <meta:user-defined meta:name="OVERHEIDop.locatietype/OVERHEIDop.gebiedsmarkering">Vlak</meta:user-defined>
    <meta:user-defined meta:name="DC.title">Aanvraag voor handelen in strijd met regels ruimtelijke ordening t.b.v. een communicatiemast, Boswinkelbeekweg nabij nr. 1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914</meta:user-defined>
    <meta:user-defined meta:name="OVERHEIDop.GmbID/DC.identifier">gmb-2023-446914</meta:user-defined>
    <meta:user-defined meta:name="OVERHEIDop.versieInformatie"/>
  </office:meta>
</office:document-meta>
</file>