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 27 6021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10-2023 een aanvraag omgevingsvergunning ontvangen.</text:p>
            <text:p text:style-name="common-al">Het betreft een aanvraag op locatie Maarheezerweg 27 6021CN Budel met omschrijving aanleg van een natuurrijke vijver.</text:p>
            <text:p text:style-name="common-al">De zaak is geregistreerd onder nummer 2023-417987 en is aangevraagd voor het volgende onderdeel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691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1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1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7987</meta:user-defined>
    <meta:user-defined meta:name="DCTERMS.abstract">Aanleg natuurrijke vijver Maarheezerweg 27 Budel OLO 8123239</meta:user-defined>
    <dc:language>nl</dc:language>
    <meta:user-defined meta:name="OVERHEIDop.locatietype/OVERHEIDop.gebiedsmarkering">Punt</meta:user-defined>
    <meta:user-defined meta:name="DC.title">Ingediende aanvraag omgevingsvergunning Maarheezerweg 27 6021CN Bud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11</meta:user-defined>
    <meta:user-defined meta:name="OVERHEIDop.GmbID/DC.identifier">gmb-2023-446911</meta:user-defined>
    <meta:user-defined meta:name="OVERHEIDop.versieInformatie"/>
  </office:meta>
</office:document-meta>
</file>