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dividuele gehandicaptenparkeerplaats Distelvlin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10-2023</text:p>
            <text:p text:style-name="common-al">Locatie: Gemeente De Bilt</text:p>
            <text:p text:style-name="common-al">Kern:  Bilthoven</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 </text:span>
          </text:p>
            <text:p text:style-name="common-al">De door de korpschef van politie gemandateerde vertegenwoordiger van eenheid Midden Nederland, team Verkeer, cluster West-Utrecht, adviseert positief op de in te richten individuele gehandicaptenparkeerplaats op weggedeelten die in het beheer en onderhoud zijn bij de gemeente De Bilt.</text:p>
            <text:p text:style-name="common-al">Hierbij wordt verkeersbord E6 van Bijlage 1 van het RVV 1990 geplaatst met bijbehorend onderbord, waarop het kenteken of een specifieke omschrijving van het betreffende voertuig wordt vermeld, waar nodig voorzien van het onderbord OB504 (pijlaanduiding). Ook op het intrekken van verkeersbesluiten aangaande (eerder) gereserveerde parkeerplaatsen ten behoeve van gehandicaptenvoertuigen adviseert de politie op voorhand positief.</text:p>
            <text:p text:style-name="common-al"/>
            <text:p text:style-name="common-al">
            <text:span text:style-name="nadrukvet">Motivering </text:span>
          </text:p>
            <text:p text:style-name="common-al">Op grond van de beleidsregels gehandicaptenparkeerplaatsen 2013 is besloten om een gereserveerde gehandicaptenparkeerplaats toe te kennen aan de bewoners van de Distelvlinder 1 te Bilthoven.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
            <text:p text:style-name="common-al">Met het verkeersbesluit worden, op basis van artikel 2 van de Wegenverkeerswet 1994, de volgende doelstellingen beoogd: </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 veel mogelijk waarborgen van de vrijheid van het verkeer.</text:p>
              </text:list-item>
            </text:list>
            <text:p text:style-name="common-al"/>
            <text:p text:style-name="common-al"/>
            <text:p text:style-name="common-al">
            <text:span text:style-name="nadrukvet">Besluit</text:span>
          </text:p>
            <text:p text:style-name="common-al">Op grond van voorgaande overwegingen is de gemeente tot het besluit gekomen om: </text:p>
            <text:list text:style-name="id1-3-2-2-1-29">
              <text:list-item text:style-override="id1-3-2-2-1-29-1">
                <text:number>1.</text:number>
                <text:p text:style-name="al">Het toewijzen van een parkeerplek op de Distelvlinder ter hoogte van huisnummer1 als individuele gehandicaptenparkeerplaats door middel van verkeersbord E6 van Bijlage 1 van het RVV 1990.</text:p>
              </text:list-item>
              <text:list-item text:style-override="id1-3-2-2-1-29-2">
                <text:number>2.</text:number>
                <text:p text:style-name="al">Hierbij een onderbord te plaatsen met daarop kenteken 40-PHH-6</text:p>
              </text:list-item>
            </text:list>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17 oktober 2023</text:p>
            <text:p text:style-name="common-al">Het college van burgemeester en wethouders van de gemeente De Bilt,</text:p>
            <text:p text:style-name="common-al">namens hen,</text:p>
            <text:p text:style-name="common-al"/>
            <text:p text:style-name="common-al">Team Sociaal Domein</text:p>
            <text:p text:style-name="common-al"/>
            <text:p text:style-name="common-al"/>
            <text:p text:style-name="common-al"/>
            <text:p text:style-name="common-al"/>
            <text:p text:style-name="common-al"/>
            <text:p text:style-name="common-al">
            <text:span text:style-name="nadrukvet"/>
          </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9">
              <text:list-item text:style-override="id1-3-2-2-1-49-1">
                <text:number>a.</text:number>
                <text:p text:style-name="al">uw naam en adres</text:p>
              </text:list-item>
              <text:list-item text:style-override="id1-3-2-2-1-49-2">
                <text:number>b.</text:number>
                <text:p text:style-name="al">de dagtekening</text:p>
              </text:list-item>
              <text:list-item text:style-override="id1-3-2-2-1-49-3">
                <text:number>c.</text:number>
                <text:p text:style-name="al">een omschrijving van het besluit waartegen uw bezwaarschrift is gericht</text:p>
              </text:list-item>
              <text:list-item text:style-override="id1-3-2-2-1-49-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last-al">U bent als verzoeker van een voorlopige voorziening griffierecht verschuldigd. De griffie van rechtbank kan u informatie verstrekken over de hoogte ervan en over de wijze van beta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691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1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DCTERMS.alternative">Gemeente De Bilt - Geh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Distelvlinder</meta:user-defined>
    <meta:user-defined meta:name="DCTERMS.W3CDTF/DCTERMS.available">2023-10-20</meta:user-defined>
    <meta:user-defined meta:name="DCTERMS.W3CDTF/OVERHEIDop.jaargang">2023</meta:user-defined>
    <meta:user-defined meta:name="OVERHEIDop.publicationIssue">446910</meta:user-defined>
    <meta:user-defined meta:name="OVERHEIDop.GmbID/DC.identifier">gmb-2023-446910</meta:user-defined>
    <meta:user-defined meta:name="OVERHEIDop.versieInformatie"/>
  </office:meta>
</office:document-meta>
</file>