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een tijdelijke woonunit op locatie Palmbosstraat 2a,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text:span text:style-name="nadrukvet"> {datum besluit}</text:span> een besluit genomen om de aanvraag omgevingsvergunning met zaaknummer 0879ZV202300020 voor het plaatsen van een tijdelijke woonunit op locatie Palmbosstraat 2a, 4882 NR Klein Zundert buiten behandeling te laten. Verzenddatum besluit is 16-10-2023</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9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79ZV202300020</meta:user-defined>
    <dc:language>nl</dc:language>
    <meta:user-defined meta:name="OVERHEIDop.locatietype/OVERHEIDop.gebiedsmarkering">Punt</meta:user-defined>
    <meta:user-defined meta:name="DC.title">Kennisgeving besluit buiten behandeling laten aanvraag omgevingsvergunning voor het plaatsen van een tijdelijke woonunit op locatie Palmbosstraat 2a, 4882 NR Klein Zundert</meta:user-defined>
    <meta:user-defined meta:name="DCTERMS.W3CDTF/DCTERMS.available">2023-10-19</meta:user-defined>
    <meta:user-defined meta:name="DCTERMS.W3CDTF/OVERHEIDop.jaargang">2023</meta:user-defined>
    <meta:user-defined meta:name="OVERHEIDop.publicationIssue">446908</meta:user-defined>
    <meta:user-defined meta:name="OVERHEIDop.GmbID/DC.identifier">gmb-2023-446908</meta:user-defined>
    <meta:user-defined meta:name="OVERHEIDop.versieInformatie"/>
  </office:meta>
</office:document-meta>
</file>