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19, Kamervergunning Pijlkruidstraat 20, 7601 VM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90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19</meta:user-defined>
    <meta:user-defined meta:name="DCTERMS.abstract">Kamervergunning Pijlkruidstraat 20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19, Kamervergunning Pijlkruidstraat 20, 7601 VM Almelo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07</meta:user-defined>
    <meta:user-defined meta:name="OVERHEIDop.GmbID/DC.identifier">gmb-2023-446907</meta:user-defined>
    <meta:user-defined meta:name="OVERHEIDop.versieInformatie"/>
  </office:meta>
</office:document-meta>
</file>