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onderhoudswegen, perceel aan de J.J. Gortelaan nabij kruizing Bullingerweg Staphorst, [SHT02AR03209] Staphorst AR 3209, [SHT02AR03382] Staphorst AR 3382, [SHT02AR03607] Staphorst AR 3607, [SHT02AR03615] Staphorst AR 3615, [SHT02AR03702] Staphorst AR 3702, [SHT02AR03707] Staphorst AR 3707, [SHT02AR05995] Staphorst AR 599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28</text:p>
            <text:p text:style-name="common-al">
            <text:span text:style-name="nadrukvet">Verzenddatum besluit:</text:span> 17 oktober 2023</text:p>
            <text:p text:style-name="common-al">
            <text:span text:style-name="nadrukvet">Locatie:</text:span> perceel aan de J.J. Gortelaan nabij kruizing Bullingerweg Staphorst, [SHT02AR03209] Staphorst AR 3209, [SHT02AR03382] Staphorst AR 3382, [SHT02AR03607] Staphorst AR 3607, [SHT02AR03615] Staphorst AR 3615, [SHT02AR03702] Staphorst AR 3702, [SHT02AR03707] Staphorst AR 3707, [SHT02AR05995] Staphorst AR 5995</text:p>
            <text:p text:style-name="common-al">
            <text:span text:style-name="nadrukvet">Projectomschrijving:</text:span> het aanleggen van onderhoudswe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690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0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0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128</meta:user-defined>
    <meta:user-defined meta:name="DCTERMS.abstract">het aanleggen van onderhoudswegen</meta:user-defined>
    <dc:language>nl</dc:language>
    <meta:user-defined meta:name="OVERHEIDop.locatietype/OVERHEIDop.gebiedsmarkering">Punt</meta:user-defined>
    <meta:user-defined meta:name="DC.title">Verleende omgevingsvergunning met reguliere procedure, het aanleggen van onderhoudswegen, perceel aan de J.J. Gortelaan nabij kruizing Bullingerweg Staphorst, [SHT02AR03209] Staphorst AR 3209, [SHT02AR03382] Staphorst AR 3382, [SHT02AR03607] Staphorst AR 3607, [SHT02AR03615] Staphorst AR 3615, [SHT02AR03702] Staphorst AR 3702, [SHT02AR03707] Staphorst AR 3707, [SHT02AR05995] Staphorst AR 5995</meta:user-defined>
    <meta:user-defined meta:name="DCTERMS.W3CDTF/DCTERMS.available">2023-10-24</meta:user-defined>
    <meta:user-defined meta:name="DCTERMS.W3CDTF/OVERHEIDop.jaargang">2023</meta:user-defined>
    <meta:user-defined meta:name="OVERHEIDop.publicationIssue">446906</meta:user-defined>
    <meta:user-defined meta:name="OVERHEIDop.GmbID/DC.identifier">gmb-2023-446906</meta:user-defined>
    <meta:user-defined meta:name="OVERHEIDop.versieInformatie"/>
  </office:meta>
</office:document-meta>
</file>