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Scheperijweg 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Scheperijweg 8, 9461 GE, plaatsen twee dakkapellen (ontvangen 14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690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aan Scheperijweg 8 te Giet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05</meta:user-defined>
    <meta:user-defined meta:name="OVERHEIDop.GmbID/DC.identifier">gmb-2023-446905</meta:user-defined>
    <meta:user-defined meta:name="OVERHEIDop.versieInformatie"/>
  </office:meta>
</office:document-meta>
</file>