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Zetveld te Nieuw-Weerdinge</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9 oktober 2023</text:p>
            <text:p text:style-name="al">Kenmerk/verg. nr. 190761-2023</text:p>
            <text:p text:style-name="al">Burgemeester en Wethouders van de gemeente Emmen,</text:p>
            <text:p text:style-name="al">gelezen een verzoek, 19 juni 2023 ; om een nabij woning  gelegen parkeergelegenheid aan Zetveld te Nieuw-Weerdinge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6 oktober 2023</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6 oktober 2023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K. Niewo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690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0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0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Zetveld te Nieuw-Weerding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0761-2023</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Zetveld te Nieuw-Weerdinge</meta:user-defined>
    <meta:user-defined meta:name="DCTERMS.W3CDTF/DCTERMS.available">2023-10-19</meta:user-defined>
    <meta:user-defined meta:name="DCTERMS.W3CDTF/OVERHEIDop.jaargang">2023</meta:user-defined>
    <meta:user-defined meta:name="OVERHEIDop.publicationIssue">446902</meta:user-defined>
    <meta:user-defined meta:name="OVERHEIDop.GmbID/DC.identifier">gmb-2023-446902</meta:user-defined>
    <meta:user-defined meta:name="OVERHEIDop.versieInformatie"/>
  </office:meta>
</office:document-meta>
</file>