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Bredeweg/Oosterweg Muntendam, Verleende omgevingsvergunning (reguliere procedure) 19521300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p diversen locaties vanuit de kruising Oosterweg/Bredeweg: Bredeweg tot aan de fietssluis, Hellingwal tot aan huisnummer 1 en Oude Verlaat tot aan huisnummer 1 Muntendam, kadastraal bekend gemeente Muntendam, sectie E, nummers 605, 675, 677, 877, 1214, 1215, 1216 en 1217, voor het aanleggen van ondergrondse elektriciteitskabels (verzonden 16 oktober 2023)Het Loeg 11, 9649 EG Muntendam, voor het verbouwen van het pand tot woning, 16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689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9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9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Diverse locaties Bredeweg/Oosterweg Muntendam, Verleende omgevingsvergunning (reguliere procedure) 19521300999</meta:user-defined>
    <meta:user-defined meta:name="DCTERMS.W3CDTF/DCTERMS.available">2023-10-19</meta:user-defined>
    <meta:user-defined meta:name="DCTERMS.W3CDTF/OVERHEIDop.jaargang">2023</meta:user-defined>
    <meta:user-defined meta:name="OVERHEIDop.publicationIssue">446898</meta:user-defined>
    <meta:user-defined meta:name="OVERHEIDop.GmbID/DC.identifier">gmb-2023-446898</meta:user-defined>
    <meta:user-defined meta:name="OVERHEIDop.versieInformatie"/>
  </office:meta>
</office:document-meta>
</file>