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HERDENKING SLAG OM DE SCHELDE VOOR ZATERDAG 28 OKTO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Herdenking Slag om de Schelde</text:p>
            <text:p text:style-name="common-al">Naam organisator: Gemeente Vlissingen</text:p>
            <text:p text:style-name="common-al">Voor de locatie: Uncle Beach</text:p>
            <text:p text:style-name="common-al">Datum evenement: zaterdag 28 oktober 2023</text:p>
            <text:p text:style-name="common-al">Verzenddatum: dinsdag 17 oktober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8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HERDENKING SLAG OM DE SCHELDE VOOR ZATERDAG 28 OKTOBER 2023</meta:user-defined>
    <meta:user-defined meta:name="DCTERMS.W3CDTF/DCTERMS.available">2023-10-19</meta:user-defined>
    <meta:user-defined meta:name="DCTERMS.W3CDTF/OVERHEIDop.jaargang">2023</meta:user-defined>
    <meta:user-defined meta:name="OVERHEIDop.publicationIssue">446894</meta:user-defined>
    <meta:user-defined meta:name="OVERHEIDop.GmbID/DC.identifier">gmb-2023-446894</meta:user-defined>
    <meta:user-defined meta:name="OVERHEIDop.versieInformatie"/>
  </office:meta>
</office:document-meta>
</file>