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riënsstraat 21, Aalbersestraat 1A, 1B, 1C, 1D en Thorbeckestraat 2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iënsstraat 21, Aalbersestraat 1A, 1B, 1C, 1D en Thorbeckestraat 22B te Tegelen</text:span>
          </text:p>
            <text:p text:style-name="common-al">Voor het veranderen van 't Zaelke in 6 woningen</text:p>
            <text:p text:style-name="common-al">Verzonden op 17 oktober 2023</text:p>
            <text:p text:style-name="common-al">Kenmerk Z2023-00440</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2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8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40</meta:user-defined>
    <meta:user-defined meta:name="DCTERMS.abstract">Betreft:  Beschikking op aanvraag op locatie Ariënsstraat 21, Aalbersestraat 1A, 1B, 1C, 1D en Thorbeckestraat 22B  te Tegelen</meta:user-defined>
    <dc:language>nl</dc:language>
    <meta:user-defined meta:name="OVERHEIDop.locatietype/OVERHEIDop.gebiedsmarkering">Punt</meta:user-defined>
    <meta:user-defined meta:name="DC.title">Verleende Omgevingsvergunning reguliere voorbereidingsprocedure  - Ariënsstraat 21, Aalbersestraat 1A, 1B, 1C, 1D en Thorbeckestraat 22B  te Tegelen</meta:user-defined>
    <meta:user-defined meta:name="DCTERMS.W3CDTF/DCTERMS.available">2023-10-19</meta:user-defined>
    <meta:user-defined meta:name="DCTERMS.W3CDTF/OVERHEIDop.jaargang">2023</meta:user-defined>
    <meta:user-defined meta:name="OVERHEIDop.publicationIssue">446890</meta:user-defined>
    <meta:user-defined meta:name="OVERHEIDop.GmbID/DC.identifier">gmb-2023-446890</meta:user-defined>
    <meta:user-defined meta:name="OVERHEIDop.versieInformatie"/>
  </office:meta>
</office:document-meta>
</file>