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en BUS melding Havenweg 1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Beoordelen BUS melding Havenweg 1 's-Gravendeel op de locatie Havenweg 1 's-Gravendeel    </text:span>
          </text:p>
            <text:p text:style-name="common-al">De Gemeente Hoeksche Waard heeft een melding op grond van het Activiteitenbesluit milieubeheer ontvangen. De melding is gedaan voor Beoordelen BUS melding Havenweg 1 's-Gravendeel op de locatie Havenweg 1 's-Gravendeel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6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oordelen BUS melding Havenweg 1 's-Gravende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89</meta:user-defined>
    <meta:user-defined meta:name="OVERHEIDop.GmbID/DC.identifier">gmb-2023-44689</meta:user-defined>
    <meta:user-defined meta:name="OVERHEIDop.versieInformatie"/>
  </office:meta>
</office:document-meta>
</file>