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uitgebreide procedure omgevingsvergunning, uitbreiden dagbesteding, plaatsen stalen portalen i.v.m. doorbraak tussen begane grond en verdieping en brandveilig gebruik panden, Marsdiepstraat 405 1784AH Den Helder, Brakkeveldweg 136 1782AK Den Helder, Brakkeveldweg 134 1782A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uitgebreide voorbereidingsprocedure: verleende omgevingsvergunning</text:span>
          </text:p>
            <text:p text:style-name="common-al">Burgemeester en wethouders van Den Helder maken bekend dat zij de volgende de volgende omgevingsvergunning hebben verleend:</text:p>
            <text:p text:style-name="common-al">Marsdiepstraat 405 1784AH Den Helder, Brakkeveldweg 136 1782AK Den Helder, Brakkeveldweg 134 1782AK Den Helder, uitbreiden dagbesteding, plaatsen stalen portalen i.v.m. doorbraak tussen begane grond en verdieping en brandveilig gebruik panden</text:p>
            <text:p text:style-name="common-al">Verzenddatum: 4 oktober 2023</text:p>
            <text:p text:style-name="common-al">
            <text:span text:style-name="nadrukvet">Ter inzage legging</text:span>
          </text:p>
            <text:p text:style-name="common-al">De stukken van dit besluit liggen vanaf 23 oktober 2023 gedurende de beroepstermijn (6 weken) ter inzage op de Willemsoord 66 te Den Helder. Voor het inzien van een dossier dat ter inzage ligt moet er een afspraak bij het Klantcontactcentrum worden gemaakt, telefoon 14 0223. Kijk op <text:a xlink:href="http://www.denhelder.nl" xlink:type="simple">www.denhelder.nl</text:a> voor de meest recente openingstijden. U kunt deze besluiten ook inzien op <text:a xlink:href="http://www.denhelder.nl/inzage" xlink:type="simple">www.denhelder.nl/inzage</text:a>. Op <text:a xlink:href="http://www.officielebekendmakingen.nl" xlink:type="simple">www.officielebekendmakingen.nl</text:a> kunt u de officiële publicaties van deze besluiten en regelingen inzien.</text:p>
            <text:p text:style-name="common-al">
            <text:span text:style-name="nadrukvet">Beroep: bent u het niet eens met de vergunning?</text:span>
          </text:p>
            <text:p text:style-name="common-al">Belanghebbenden kunnen tegen  dit nieuwe heroverwegingsbesluit rechtstreeks beroep instellen door binnen zes weken na de verzenddatum van dit besluit een beroepschrift in te dienen. Het beroepschrift moet worden ingediend bij de rechtbank Noord-Holland, sector Bestuursrecht, Postbus 1621, 2003 BR Haarlem.  Voor het starten van uw procedure bij de rechtbank zijn kosten verbonden (griffierechten). De hoogte ervan varieert.</text:p>
            <text:p text:style-name="common-al">In het beroepschrift moet het volgende staan:</text:p>
            <text:p text:style-name="common-al">- uw naam, adres en graag ook uw telefoonnummer;</text:p>
            <text:p text:style-name="common-al">- een omschrijving van het besluit waartegen u beroep instelt;</text:p>
            <text:p text:style-name="common-al">- de reden waarom u beroep instelt;</text:p>
            <text:p text:style-name="common-al">- de datum en uw handtekening.</text:p>
            <text:p text:style-name="common-al">U kunt een beroepschrift ook digitaal indienen via</text:p>
            <text:p text:style-name="common-al">https://www.rechtspraak.nl/Uw-Situatie/Onderwerpen/rechtsgebieden/bestuursrecht</text:p>
            <text:p text:style-name="common-al">Hiervoor is een digitale handtekening (DigiD) vereist.</text:p>
            <text:p text:style-name="common-al">
            <text:span text:style-name="nadrukvet">Voorlopige voorziening: wilt u de start van de activiteiten tegenhouden?</text:span>
          </text:p>
            <text:p text:style-name="last-al">Een bezwaarschrift of beroepschrift schorst niet de werking van het besluit waartegen het is gericht (uitzonderingen daargelaten). Als u een bezwaar- of beroepschrift heeft ingediend, kunt u de Voorzieningenrechter van de rechtbank in Noord-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688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8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8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0793</meta:user-defined>
    <meta:user-defined meta:name="DCTERMS.abstract">uitbreiden dagbesteding, plaatsen stalen portalen i.v.m. doorbraak tussen begane grond en verdieping en brandveilig gebruik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uitgebreide procedure omgevingsvergunning, uitbreiden dagbesteding, plaatsen stalen portalen i.v.m. doorbraak tussen begane grond en verdieping en brandveilig gebruik panden, Marsdiepstraat 405 1784AH Den Helder, Brakkeveldweg 136 1782AK Den Helder, Brakkeveldweg 134 1782AK Den Helder</meta:user-defined>
    <meta:user-defined meta:name="DCTERMS.W3CDTF/DCTERMS.available">2023-10-20</meta:user-defined>
    <meta:user-defined meta:name="DCTERMS.W3CDTF/OVERHEIDop.jaargang">2023</meta:user-defined>
    <meta:user-defined meta:name="OVERHEIDop.publicationIssue">446888</meta:user-defined>
    <meta:user-defined meta:name="OVERHEIDop.GmbID/DC.identifier">gmb-2023-446888</meta:user-defined>
    <meta:user-defined meta:name="OVERHEIDop.versieInformatie"/>
  </office:meta>
</office:document-meta>
</file>