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tandplaatsvergunning incidenteel - Harmonieplein 116, Maarssen - t.b.v. verkoop oliebollen - 01-12-2023 tot 01-01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ncidenteel is verleend op grond van artikel 5:18 van de Algemene Plaatselijke Verordening voor de verkoop van oliebollen en appelbeignets (branche 6) op de locatie Harmonieplein te Maarssen. De vergunning is geldig van 1 december 2023 tot 1 januari 2024.</text:p>
            <text:p text:style-name="common-al">Datum besluit: 11 oktober 2023</text:p>
            <text:p text:style-name="common-al">Zaaknummer: Z2023-00001733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88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8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8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33</meta:user-defined>
    <meta:user-defined meta:name="DCTERMS.abstract">Betreft: Besluit op locatie Harmonieplein 116, Maarssen</meta:user-defined>
    <dc:language>nl</dc:language>
    <meta:user-defined meta:name="OVERHEIDop.locatietype/OVERHEIDop.gebiedsmarkering">Punt</meta:user-defined>
    <meta:user-defined meta:name="DC.title">Gemeente Stichtse Vecht - Verleend - Standplaatsvergunning incidenteel - Harmonieplein 116, Maarssen - t.b.v. verkoop oliebollen - 01-12-2023 tot 01-01-2024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884</meta:user-defined>
    <meta:user-defined meta:name="OVERHEIDop.GmbID/DC.identifier">gmb-2023-446884</meta:user-defined>
    <meta:user-defined meta:name="OVERHEIDop.versieInformatie"/>
  </office:meta>
</office:document-meta>
</file>