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47 woonhuizen, Ruischenborchstraat, Diekampspad en Diekmanstraat, Lonneker (LNK00) P 323, Lonneker (LNK00) P 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Ruischenborchstraat, Diekampspad en Diekmanstraat (percelen LNK00-P-en LNK00-P-321),</text:span> (0153Z2023101700001): het bouwen van 47 woonhuizen (ingediend d.d. 13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688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8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8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1700001</meta:user-defined>
    <meta:user-defined meta:name="DCTERMS.abstract">Projectomschrijving: Het bouwen van 47 woningen, Toelichting: -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oor het bouwen van 47 woonhuizen, Ruischenborchstraat, Diekampspad en Diekmanstraat, Lonneker (LNK00) P 323, Lonneker (LNK00) P 321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6883</meta:user-defined>
    <meta:user-defined meta:name="OVERHEIDop.GmbID/DC.identifier">gmb-2023-446883</meta:user-defined>
    <meta:user-defined meta:name="OVERHEIDop.versieInformatie"/>
  </office:meta>
</office:document-meta>
</file>