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Kotterkade 4, Texelstraat 45 en Industriestraat 28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7 december 2022 is een aanvraag om een omgevingsvergunning milieu op grond van artikel 2.1, eerste lid, onder e van de Wet algemene bepalingen omgevingsrecht (Wabo) binnengekomen van Parlevliet en Van der Plas B.V. voor een veranderingsvergunning voor de inrichting gelegen aan Kotterkade 4, Texelstraat 45 en Industriestraat 28 te IJmuiden. Tevens hebben wij besloten om voorschrift 3.1.1 van de oprichtingsvergunning d.d. 21 augustus 2015 te actualiseren en ambtshalve aan te passen.</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20 oktober tot 2 december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687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7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7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7010</meta:user-defined>
    <dc:language>nl</dc:language>
    <meta:user-defined meta:name="OVERHEIDop.locatietype/OVERHEIDop.gebiedsmarkering">Adres</meta:user-defined>
    <meta:user-defined meta:name="DC.title">Velsen, Bekendmaking Wet algemene bepalingen omgevingsrecht (Wabo), Kotterkade 4, Texelstraat 45 en Industriestraat 28 IJmuiden</meta:user-defined>
    <meta:user-defined meta:name="OVERHEIDop.datumEindeReactietermijn">2023-12-02</meta:user-defined>
    <meta:user-defined meta:name="OVERHEIDop.TilID/OVERHEIDop.terinzageleggingOP">til-2023-17530</meta:user-defined>
    <meta:user-defined meta:name="DCTERMS.W3CDTF/DCTERMS.available">2023-10-19</meta:user-defined>
    <meta:user-defined meta:name="DCTERMS.W3CDTF/OVERHEIDop.jaargang">2023</meta:user-defined>
    <meta:user-defined meta:name="OVERHEIDop.publicationIssue">446878</meta:user-defined>
    <meta:user-defined meta:name="OVERHEIDop.GmbID/DC.identifier">gmb-2023-446878</meta:user-defined>
    <meta:user-defined meta:name="OVERHEIDop.versieInformatie"/>
  </office:meta>
</office:document-meta>
</file>