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noeming raadsli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Emmen, maakt bekend dat Post, T. (Tommy), bij besluit van 19 oktober 2023 is benoemd tot tijdelijk lid van de gemeenteraad van Emmen.</text:p>
            <text:p text:style-name="common-al">Het betreft de benoeming in de vacature die is ontstaan vanwege het tijdelijk ontslag van raadslid Bosma, K. (Klaas).</text:p>
            <text:p text:style-name="common-al">De voorzitter van het centraal stembureau voor de verkiezing van de leden van de gemeenteraad van Emmen.</text:p>
            <text:p text:style-name="common-al">H.F. van Oosterhou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mmen, </text:span>
            <text:span text:style-name="datum">19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687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7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7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Tijdelijke benoeming raadslid</meta:user-defined>
    <meta:user-defined meta:name="DCTERMS.W3CDTF/DCTERMS.available">2023-10-24</meta:user-defined>
    <meta:user-defined meta:name="DCTERMS.W3CDTF/OVERHEIDop.jaargang">2023</meta:user-defined>
    <meta:user-defined meta:name="OVERHEIDop.publicationIssue">446876</meta:user-defined>
    <meta:user-defined meta:name="OVERHEIDop.GmbID/DC.identifier">gmb-2023-446876</meta:user-defined>
    <meta:user-defined meta:name="OVERHEIDop.versieInformatie"/>
  </office:meta>
</office:document-meta>
</file>