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ilhelminastraat te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9 januari 2023 heeft de gemeente een aanvraag ontvangen voor een omgevingsvergunning voor het verwijderen van 51 bomen op locatie Wilhelminastraat te Ouderkerk aan den IJssel. De aanvraag is geregistreerd onder zaaknummer SXO-2023010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4687</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87</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87</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Wilhelminastraat te Ouderkerk aan den IJssel</meta:user-defined>
    <meta:user-defined meta:name="DCTERMS.W3CDTF/DCTERMS.available">2023-02-01</meta:user-defined>
    <meta:user-defined meta:name="DCTERMS.W3CDTF/OVERHEIDop.jaargang">2023</meta:user-defined>
    <meta:user-defined meta:name="OVERHEIDop.publicationIssue">44687</meta:user-defined>
    <meta:user-defined meta:name="OVERHEIDop.GmbID/DC.identifier">gmb-2023-44687</meta:user-defined>
    <meta:user-defined meta:name="OVERHEIDop.versieInformatie"/>
  </office:meta>
</office:document-meta>
</file>